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Helvetica Neue" svg:font-family="Helvetica Neue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style:line-height-at-least="0.0694in"/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widows="2" fo:orphans="2" fo:margin-bottom="0in" style:line-height-at-least="0.0694in"/>
    </style:style>
    <style:style style:name="T11" style:parent-style-name="StrongEmphasis" style:family="text">
      <style:text-properties fo:font-weight="normal" style:font-weight-asian="normal" style:font-weight-complex="normal" fo:color="#222222"/>
    </style:style>
    <style:style style:name="P12" style:parent-style-name="Textbody" style:family="paragraph">
      <style:paragraph-properties fo:widows="2" fo:orphans="2" fo:margin-bottom="0in" style:line-height-at-least="0.0694in"/>
    </style:style>
    <style:style style:name="T13" style:parent-style-name="StrongEmphasis" style:family="text">
      <style:text-properties fo:font-weight="normal" style:font-weight-asian="normal" style:font-weight-complex="normal" fo:color="#222222"/>
    </style:style>
    <style:style style:name="T14" style:parent-style-name="Standardnípísmoodstavce" style:family="text">
      <style:text-properties fo:color="#222222"/>
    </style:style>
    <style:style style:name="P15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6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7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9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20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21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22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23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24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StrongEmphasis" style:family="text">
      <style:text-properties fo:font-weight="normal" style:font-weight-asian="normal" style:font-weight-complex="normal" fo:color="#000000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T34" style:parent-style-name="Standardnípísmoodstavce" style:family="text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Textbody" style:family="paragraph">
      <style:paragraph-properties fo:widows="2" fo:orphans="2" fo:margin-bottom="0in" style:line-height-at-least="0.0694in"/>
    </style:style>
    <style:style style:name="T39" style:parent-style-name="Standardnípísmoodstavce" style:family="text">
      <style:text-properties fo:color="#000000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rongEmphasis" style:family="text">
      <style:text-properties fo:font-weight="normal" style:font-weight-asian="normal" style:font-weight-complex="normal" fo:color="#000000"/>
    </style:style>
    <style:style style:name="T46" style:parent-style-name="StrongEmphasis" style:family="text">
      <style:text-properties fo:font-weight="normal" style:font-weight-asian="normal" style:font-weight-complex="normal" fo:color="#000000"/>
    </style:style>
    <style:style style:name="T47" style:parent-style-name="Standardnípísmoodstavce" style:family="text">
      <style:text-properties fo:color="#000000"/>
    </style:style>
    <style:style style:name="P48" style:parent-style-name="Textbody" style:family="paragraph">
      <style:paragraph-properties fo:widows="2" fo:orphans="2" fo:margin-bottom="0in" style:line-height-at-least="0.0694in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 fo:color="#000000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T54" style:parent-style-name="Standardnípísmoodstavce" style:family="text">
      <style:text-properties fo:color="#000000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T56" style:parent-style-name="Standardnípísmoodstavce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T58" style:parent-style-name="StrongEmphasis" style:family="text">
      <style:text-properties fo:font-weight="normal" style:font-weight-asian="normal" style:font-weight-complex="normal" fo:color="#000000"/>
    </style:style>
    <style:style style:name="T59" style:parent-style-name="StrongEmphasis" style:family="text">
      <style:text-properties fo:font-weight="normal" style:font-weight-asian="normal" style:font-weight-complex="normal" fo:color="#000000"/>
    </style:style>
    <style:style style:name="P60" style:parent-style-name="Standard" style:family="paragraph">
      <style:text-properties fo:color="#000000"/>
    </style:style>
    <style:style style:name="P61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 fo:color="#000000"/>
    </style:style>
    <style:style style:name="T64" style:parent-style-name="Standardnípísmoodstavce" style:family="text">
      <style:text-properties fo:color="#000000"/>
    </style:style>
    <style:style style:name="T65" style:parent-style-name="StrongEmphasis" style:family="text">
      <style:text-properties fo:font-weight="normal" style:font-weight-asian="normal" style:font-weight-complex="normal" fo:color="#000000"/>
    </style:style>
    <style:style style:name="T66" style:parent-style-name="Standardnípísmoodstavce" style:family="text">
      <style:text-properties fo:color="#000000"/>
    </style:style>
    <style:style style:name="T67" style:parent-style-name="StrongEmphasis" style:family="text">
      <style:text-properties fo:font-weight="normal" style:font-weight-asian="normal" style:font-weight-complex="normal" fo:color="#000000"/>
    </style:style>
    <style:style style:name="T68" style:parent-style-name="Standardnípísmoodstavce" style:family="text">
      <style:text-properties fo:color="#000000"/>
    </style:style>
    <style:style style:name="T69" style:parent-style-name="StrongEmphasis" style:family="text">
      <style:text-properties fo:font-weight="normal" style:font-weight-asian="normal" style:font-weight-complex="normal" fo:color="#000000"/>
    </style:style>
    <style:style style:name="T70" style:parent-style-name="StrongEmphasis" style:family="text">
      <style:text-properties fo:font-weight="normal" style:font-weight-asian="normal" style:font-weight-complex="normal" fo:color="#000000"/>
    </style:style>
    <style:style style:name="T71" style:parent-style-name="Standardnípísmoodstavce" style:family="text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Textbody" style:family="paragraph">
      <style:paragraph-properties fo:widows="2" fo:orphans="2" fo:margin-bottom="0in" style:line-height-at-least="0.0694in"/>
    </style:style>
    <style:style style:name="T75" style:parent-style-name="StrongEmphasis" style:family="text">
      <style:text-properties fo:font-weight="normal" style:font-weight-asian="normal" style:font-weight-complex="normal" fo:color="#222222"/>
    </style:style>
    <style:style style:name="T76" style:parent-style-name="StrongEmphasis" style:family="text">
      <style:text-properties fo:font-weight="normal" style:font-weight-asian="normal" style:font-weight-complex="normal"/>
    </style:style>
    <style:style style:name="T77" style:parent-style-name="StrongEmphasis" style:family="text">
      <style:text-properties fo:font-weight="normal" style:font-weight-asian="normal" style:font-weight-complex="normal" fo:color="#222222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 fo:color="#000000"/>
    </style:style>
    <style:style style:name="T80" style:parent-style-name="Standardnípísmoodstavce" style:family="text">
      <style:text-properties fo:color="#000000"/>
    </style:style>
    <style:style style:name="T81" style:parent-style-name="StrongEmphasis" style:family="text">
      <style:text-properties fo:font-weight="normal" style:font-weight-asian="normal" style:font-weight-complex="normal" fo:color="#000000"/>
    </style:style>
    <style:style style:name="T82" style:parent-style-name="StrongEmphasis" style:family="text">
      <style:text-properties fo:font-weight="normal" style:font-weight-asian="normal" style:font-weight-complex="normal" fo:color="#000000"/>
    </style:style>
    <style:style style:name="T83" style:parent-style-name="Standardnípísmoodstavce" style:family="text">
      <style:text-properties fo:color="#000000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Textbody" style:family="paragraph">
      <style:paragraph-properties fo:widows="2" fo:orphans="2" fo:margin-bottom="0in" style:line-height-at-least="0.0694in"/>
    </style:style>
    <style:style style:name="T88" style:parent-style-name="StrongEmphasis" style:family="text">
      <style:text-properties fo:font-weight="normal" style:font-weight-asian="normal" style:font-weight-complex="normal" fo:color="#000000"/>
    </style:style>
    <style:style style:name="T89" style:parent-style-name="StrongEmphasis" style:family="text">
      <style:text-properties fo:font-weight="normal" style:font-weight-asian="normal" style:font-weight-complex="normal" fo:color="#000000"/>
    </style:style>
    <style:style style:name="P90" style:parent-style-name="Standard" style:family="paragraph">
      <style:text-properties fo:font-weight="bold" style:font-weight-asian="bold" style:font-weight-complex="bold" fo:color="#000000"/>
    </style:style>
    <style:style style:name="P91" style:parent-style-name="Standard" style:family="paragraph">
      <style:text-properties fo:font-weight="bold" style:font-weight-asian="bold" style:font-weight-complex="bold" fo:color="#000000"/>
    </style:style>
    <style:style style:name="T92" style:parent-style-name="StrongEmphasis" style:family="text">
      <style:text-properties fo:font-weight="normal" style:font-weight-asian="normal" style:font-weight-complex="normal" fo:color="#000000"/>
    </style:style>
    <style:style style:name="T93" style:parent-style-name="StrongEmphasis" style:family="text">
      <style:text-properties fo:font-weight="normal" style:font-weight-asian="normal" style:font-weight-complex="normal" fo:color="#000000"/>
    </style:style>
    <style:style style:name="T94" style:parent-style-name="Standardnípísmoodstavce" style:family="text">
      <style:text-properties fo:color="#000000"/>
    </style:style>
    <style:style style:name="T95" style:parent-style-name="StrongEmphasis" style:family="text">
      <style:text-properties fo:font-weight="normal" style:font-weight-asian="normal" style:font-weight-complex="normal" fo:color="#000000"/>
    </style:style>
    <style:style style:name="T96" style:parent-style-name="Standardnípísmoodstavce" style:family="text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color="#000000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01" style:parent-style-name="Textbody" style:family="paragraph">
      <style:paragraph-properties style:line-height-at-least="0.0694in"/>
    </style:style>
    <style:style style:name="T102" style:parent-style-name="StrongEmphasis" style:family="text">
      <style:text-properties fo:font-weight="normal" style:font-weight-asian="normal" style:font-weight-complex="normal" fo:color="#000000"/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color="#000000"/>
    </style:style>
    <style:style style:name="P105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06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09" style:parent-style-name="Standard" style:family="paragraph">
      <style:paragraph-properties style:line-height-at-least="0.0694in"/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style:line-height-at-least="0.0694in"/>
    </style:style>
    <style:style style:name="T111" style:parent-style-name="StrongEmphasis" style:family="text">
      <style:text-properties fo:font-weight="normal" style:font-weight-asian="normal" style:font-weight-complex="normal" fo:color="#000000"/>
    </style:style>
    <style:style style:name="P112" style:parent-style-name="Standard" style:family="paragraph">
      <style:paragraph-properties style:line-height-at-least="0.0694in"/>
    </style:style>
    <style:style style:name="T113" style:parent-style-name="Standardnípísmoodstavce" style:family="text">
      <style:text-properties fo:color="#000000"/>
    </style:style>
    <style:style style:name="T114" style:parent-style-name="StrongEmphasis" style:family="text">
      <style:text-properties fo:font-weight="normal" style:font-weight-asian="normal" style:font-weight-complex="normal" fo:color="#000000"/>
    </style:style>
    <style:style style:name="P115" style:parent-style-name="Standard" style:family="paragraph">
      <style:paragraph-properties style:line-height-at-least="0.0694in"/>
    </style:style>
    <style:style style:name="T116" style:parent-style-name="StrongEmphasis" style:family="text">
      <style:text-properties fo:font-weight="normal" style:font-weight-asian="normal" style:font-weight-complex="normal"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rongEmphasis" style:family="text">
      <style:text-properties fo:font-weight="normal" style:font-weight-asian="normal" style:font-weight-complex="normal" fo:color="#000000"/>
    </style:style>
    <style:style style:name="P119" style:parent-style-name="Standard" style:family="paragraph">
      <style:paragraph-properties style:line-height-at-least="0.0694in"/>
    </style:style>
    <style:style style:name="T120" style:parent-style-name="Standardnípísmoodstavce" style:family="text">
      <style:text-properties fo:color="#000000"/>
    </style:style>
    <style:style style:name="T121" style:parent-style-name="StrongEmphasis" style:family="text">
      <style:text-properties fo:font-weight="normal" style:font-weight-asian="normal" style:font-weight-complex="normal" fo:color="#000000"/>
    </style:style>
    <style:style style:name="P122" style:parent-style-name="Standard" style:family="paragraph">
      <style:paragraph-properties style:line-height-at-least="0.0694in"/>
      <style:text-properties fo:color="#000000"/>
    </style:style>
    <style:style style:name="P123" style:parent-style-name="Standard" style:family="paragraph">
      <style:paragraph-properties style:line-height-at-least="0.0694in"/>
      <style:text-properties fo:color="#000000"/>
    </style:style>
    <style:style style:name="P124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25" style:parent-style-name="Standard" style:family="paragraph">
      <style:paragraph-properties style:line-height-at-least="0.0694in"/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style:line-height-at-least="0.0694in"/>
      <style:text-properties fo:color="#000000"/>
    </style:style>
    <style:style style:name="P127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28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29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30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31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32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33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34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35" style:parent-style-name="Textbody" style:family="paragraph">
      <style:paragraph-properties fo:widows="2" fo:orphans="2" fo:margin-bottom="0in" style:line-height-at-least="0.0694in">
        <style:tab-stops>
          <style:tab-stop style:type="left" style:position="0in"/>
        </style:tab-stops>
      </style:paragraph-properties>
      <style:text-properties fo:color="#000000"/>
    </style:style>
    <style:style style:name="P136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137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38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39" style:parent-style-name="Standard" style:family="paragraph">
      <style:paragraph-properties style:line-height-at-least="0.0694in"/>
    </style:style>
    <style:style style:name="P140" style:parent-style-name="Standard" style:family="paragraph">
      <style:paragraph-properties style:line-height-at-least="0.0694in"/>
    </style:style>
    <style:style style:name="P14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4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43" style:parent-style-name="Standard" style:family="paragraph">
      <style:paragraph-properties style:line-height-at-least="0.0694in"/>
    </style:style>
    <style:style style:name="P144" style:parent-style-name="Standard" style:family="paragraph">
      <style:paragraph-properties style:line-height-at-least="0.0694in"/>
    </style:style>
    <style:style style:name="P145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46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47" style:parent-style-name="Standard" style:family="paragraph">
      <style:paragraph-properties style:line-height-at-least="0.0694in"/>
    </style:style>
    <style:style style:name="P148" style:parent-style-name="Standard" style:family="paragraph">
      <style:paragraph-properties style:line-height-at-least="0.0694in"/>
    </style:style>
    <style:style style:name="P14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5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51" style:parent-style-name="Standard" style:family="paragraph">
      <style:paragraph-properties style:line-height-at-least="0.0694in"/>
      <style:text-properties style:font-weight-complex="bold"/>
    </style:style>
    <style:style style:name="P152" style:parent-style-name="Standard" style:family="paragraph">
      <style:paragraph-properties style:line-height-at-least="0.0694in"/>
      <style:text-properties style:font-weight-complex="bold"/>
    </style:style>
    <style:style style:name="P153" style:parent-style-name="Textbody" style:family="paragraph">
      <style:paragraph-properties fo:widows="2" fo:orphans="2" fo:margin-bottom="0in"/>
      <style:text-properties style:font-weight-complex="bold"/>
    </style:style>
    <style:style style:name="P154" style:parent-style-name="Textbody" style:family="paragraph">
      <style:paragraph-properties fo:widows="2" fo:orphans="2" fo:margin-bottom="0in"/>
      <style:text-properties style:font-weight-complex="bold"/>
    </style:style>
    <style:style style:name="P155" style:parent-style-name="Textbody" style:family="paragraph">
      <style:paragraph-properties fo:widows="2" fo:orphans="2" fo:margin-bottom="0in"/>
      <style:text-properties style:font-weight-complex="bold"/>
    </style:style>
    <style:style style:name="P156" style:parent-style-name="Textbody" style:family="paragraph">
      <style:paragraph-properties fo:widows="2" fo:orphans="2" fo:margin-bottom="0in"/>
      <style:text-properties style:font-weight-complex="bold"/>
    </style:style>
    <style:style style:name="P157" style:parent-style-name="Textbody" style:family="paragraph">
      <style:paragraph-properties fo:widows="2" fo:orphans="2" fo:margin-bottom="0in"/>
      <style:text-properties style:font-weight-complex="bold"/>
    </style:style>
    <style:style style:name="P158" style:parent-style-name="Textbody" style:family="paragraph">
      <style:paragraph-properties fo:widows="2" fo:orphans="2" fo:margin-bottom="0in"/>
      <style:text-properties style:font-weight-complex="bold"/>
    </style:style>
    <style:style style:name="P159" style:parent-style-name="Textbody" style:family="paragraph">
      <style:paragraph-properties fo:widows="2" fo:orphans="2" fo:margin-bottom="0in"/>
      <style:text-properties style:font-weight-complex="bold"/>
    </style:style>
    <style:style style:name="P160" style:parent-style-name="Textbody" style:family="paragraph">
      <style:paragraph-properties fo:widows="2" fo:orphans="2" fo:margin-bottom="0in"/>
      <style:text-properties style:font-weight-complex="bold"/>
    </style:style>
    <style:style style:name="P161" style:parent-style-name="Textbody" style:family="paragraph">
      <style:paragraph-properties fo:widows="2" fo:orphans="2" fo:margin-bottom="0in"/>
      <style:text-properties fo:font-weight="bold" style:font-weight-asian="bold" style:font-weight-complex="bold"/>
    </style:style>
    <style:style style:name="P16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63" style:parent-style-name="Standard" style:family="paragraph">
      <style:paragraph-properties style:line-height-at-least="0.0694in"/>
    </style:style>
    <style:style style:name="T164" style:parent-style-name="Standardnípísmoodstavce" style:family="text">
      <style:text-properties fo:color="#000000"/>
    </style:style>
    <style:style style:name="T165" style:parent-style-name="Standardnípísmoodstavce" style:family="text">
      <style:text-properties style:font-weight-complex="bold" fo:color="#000000"/>
    </style:style>
    <style:style style:name="P166" style:parent-style-name="Standard" style:family="paragraph">
      <style:paragraph-properties style:line-height-at-least="0.0694in"/>
      <style:text-properties style:font-weight-complex="bold" fo:color="#000000"/>
    </style:style>
    <style:style style:name="P167" style:parent-style-name="Standard" style:family="paragraph">
      <style:paragraph-properties style:line-height-at-least="0.0694in"/>
      <style:text-properties style:font-weight-complex="bold" fo:color="#000000"/>
    </style:style>
    <style:style style:name="P168" style:parent-style-name="Standard" style:family="paragraph">
      <style:paragraph-properties style:line-height-at-least="0.0694in"/>
      <style:text-properties style:font-weight-complex="bold" fo:color="#000000"/>
    </style:style>
    <style:style style:name="P16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7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71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72" style:parent-style-name="Textbody" style:family="paragraph">
      <style:paragraph-properties fo:widows="2" fo:orphans="2" fo:margin-bottom="0in" style:line-height-at-least="0.0694in"/>
    </style:style>
    <style:style style:name="T173" style:parent-style-name="StrongEmphasis" style:family="text">
      <style:text-properties fo:font-weight="normal" style:font-weight-asian="normal" style:font-weight-complex="normal" fo:color="#222222"/>
    </style:style>
    <style:style style:name="T174" style:parent-style-name="Standardnípísmoodstavce" style:family="text">
      <style:text-properties fo:color="#222222"/>
    </style:style>
    <style:style style:name="P175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76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77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78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79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0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1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2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3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4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5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6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7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8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18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190" style:parent-style-name="Standard" style:family="paragraph">
      <style:paragraph-properties style:line-height-at-least="0.0694in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P192" style:parent-style-name="Textbody" style:family="paragraph">
      <style:paragraph-properties fo:widows="2" fo:orphans="2" fo:margin-bottom="0in" style:line-height-at-least="0.0694in"/>
    </style:style>
    <style:style style:name="T193" style:parent-style-name="StrongEmphasis" style:family="text">
      <style:text-properties fo:font-weight="normal" style:font-weight-asian="normal" style:font-weight-complex="normal" fo:color="#222222"/>
    </style:style>
    <style:style style:name="P194" style:parent-style-name="Textbody" style:family="paragraph">
      <style:paragraph-properties fo:widows="2" fo:orphans="2" fo:margin-bottom="0in" style:line-height-at-least="0.0694in"/>
    </style:style>
    <style:style style:name="P195" style:parent-style-name="Textbody" style:family="paragraph">
      <style:paragraph-properties fo:widows="2" fo:orphans="2" fo:margin-bottom="0in" style:line-height-at-least="0.0694in"/>
    </style:style>
    <style:style style:name="T196" style:parent-style-name="Standardnípísmoodstavce" style:family="text">
      <style:text-properties fo:color="#222222"/>
    </style:style>
    <style:style style:name="T197" style:parent-style-name="Standardnípísmoodstavce" style:family="text">
      <style:text-properties fo:color="#222222"/>
    </style:style>
    <style:style style:name="T198" style:parent-style-name="Standardnípísmoodstavce" style:family="text">
      <style:text-properties fo:color="#222222"/>
    </style:style>
    <style:style style:name="T199" style:parent-style-name="Standardnípísmoodstavce" style:family="text">
      <style:text-properties fo:color="#222222"/>
    </style:style>
    <style:style style:name="T200" style:parent-style-name="Standardnípísmoodstavce" style:family="text">
      <style:text-properties fo:color="#222222"/>
    </style:style>
    <style:style style:name="T201" style:parent-style-name="Standardnípísmoodstavce" style:family="text">
      <style:text-properties fo:color="#222222"/>
    </style:style>
    <style:style style:name="T202" style:parent-style-name="Standardnípísmoodstavce" style:family="text">
      <style:text-properties fo:color="#222222"/>
    </style:style>
    <style:style style:name="T203" style:parent-style-name="Standardnípísmoodstavce" style:family="text">
      <style:text-properties fo:color="#222222"/>
    </style:style>
    <style:style style:name="T204" style:parent-style-name="Standardnípísmoodstavce" style:family="text">
      <style:text-properties fo:color="#222222"/>
    </style:style>
    <style:style style:name="T205" style:parent-style-name="Standardnípísmoodstavce" style:family="text">
      <style:text-properties fo:color="#222222"/>
    </style:style>
    <style:style style:name="T206" style:parent-style-name="Standardnípísmoodstavce" style:family="text">
      <style:text-properties fo:color="#222222"/>
    </style:style>
    <style:style style:name="T207" style:parent-style-name="Standardnípísmoodstavce" style:family="text">
      <style:text-properties fo:color="#222222"/>
    </style:style>
    <style:style style:name="T208" style:parent-style-name="Standardnípísmoodstavce" style:family="text">
      <style:text-properties fo:color="#222222"/>
    </style:style>
    <style:style style:name="T209" style:parent-style-name="Standardnípísmoodstavce" style:family="text">
      <style:text-properties fo:color="#222222"/>
    </style:style>
    <style:style style:name="T210" style:parent-style-name="Standardnípísmoodstavce" style:family="text">
      <style:text-properties fo:color="#222222"/>
    </style:style>
    <style:style style:name="T211" style:parent-style-name="Standardnípísmoodstavce" style:family="text">
      <style:text-properties fo:color="#222222"/>
    </style:style>
    <style:style style:name="T212" style:parent-style-name="Standardnípísmoodstavce" style:family="text">
      <style:text-properties fo:color="#222222"/>
    </style:style>
    <style:style style:name="T213" style:parent-style-name="Standardnípísmoodstavce" style:family="text">
      <style:text-properties fo:color="#222222"/>
    </style:style>
    <style:style style:name="T214" style:parent-style-name="Standardnípísmoodstavce" style:family="text">
      <style:text-properties fo:color="#222222"/>
    </style:style>
    <style:style style:name="T215" style:parent-style-name="Standardnípísmoodstavce" style:family="text">
      <style:text-properties fo:color="#222222"/>
    </style:style>
    <style:style style:name="T216" style:parent-style-name="Standardnípísmoodstavce" style:family="text">
      <style:text-properties fo:color="#222222"/>
    </style:style>
    <style:style style:name="T217" style:parent-style-name="Standardnípísmoodstavce" style:family="text">
      <style:text-properties fo:color="#222222"/>
    </style:style>
    <style:style style:name="T218" style:parent-style-name="Standardnípísmoodstavce" style:family="text">
      <style:text-properties fo:color="#222222"/>
    </style:style>
    <style:style style:name="T219" style:parent-style-name="Standardnípísmoodstavce" style:family="text">
      <style:text-properties fo:color="#222222"/>
    </style:style>
    <style:style style:name="T220" style:parent-style-name="Standardnípísmoodstavce" style:family="text">
      <style:text-properties fo:color="#222222"/>
    </style:style>
    <style:style style:name="T221" style:parent-style-name="Standardnípísmoodstavce" style:family="text">
      <style:text-properties fo:color="#222222"/>
    </style:style>
    <style:style style:name="T222" style:parent-style-name="Standardnípísmoodstavce" style:family="text">
      <style:text-properties fo:color="#222222"/>
    </style:style>
    <style:style style:name="T223" style:parent-style-name="Standardnípísmoodstavce" style:family="text">
      <style:text-properties fo:color="#222222"/>
    </style:style>
    <style:style style:name="T224" style:parent-style-name="Standardnípísmoodstavce" style:family="text">
      <style:text-properties fo:color="#222222"/>
    </style:style>
    <style:style style:name="T225" style:parent-style-name="Standardnípísmoodstavce" style:family="text">
      <style:text-properties fo:color="#222222"/>
    </style:style>
    <style:style style:name="T226" style:parent-style-name="Standardnípísmoodstavce" style:family="text">
      <style:text-properties fo:color="#222222"/>
    </style:style>
    <style:style style:name="T227" style:parent-style-name="Standardnípísmoodstavce" style:family="text">
      <style:text-properties fo:color="#222222"/>
    </style:style>
    <style:style style:name="T228" style:parent-style-name="Standardnípísmoodstavce" style:family="text">
      <style:text-properties fo:color="#222222"/>
    </style:style>
    <style:style style:name="T229" style:parent-style-name="Standardnípísmoodstavce" style:family="text">
      <style:text-properties fo:color="#222222"/>
    </style:style>
    <style:style style:name="T230" style:parent-style-name="Standardnípísmoodstavce" style:family="text">
      <style:text-properties fo:color="#222222"/>
    </style:style>
    <style:style style:name="T231" style:parent-style-name="Standardnípísmoodstavce" style:family="text">
      <style:text-properties fo:color="#222222"/>
    </style:style>
    <style:style style:name="T232" style:parent-style-name="Standardnípísmoodstavce" style:family="text">
      <style:text-properties fo:color="#222222"/>
    </style:style>
    <style:style style:name="T233" style:parent-style-name="Standardnípísmoodstavce" style:family="text">
      <style:text-properties fo:color="#222222"/>
    </style:style>
    <style:style style:name="T234" style:parent-style-name="Standardnípísmoodstavce" style:family="text">
      <style:text-properties fo:color="#222222"/>
    </style:style>
    <style:style style:name="T235" style:parent-style-name="Standardnípísmoodstavce" style:family="text">
      <style:text-properties fo:color="#222222"/>
    </style:style>
    <style:style style:name="T236" style:parent-style-name="Standardnípísmoodstavce" style:family="text">
      <style:text-properties fo:color="#222222"/>
    </style:style>
    <style:style style:name="T237" style:parent-style-name="Standardnípísmoodstavce" style:family="text">
      <style:text-properties fo:color="#222222"/>
    </style:style>
    <style:style style:name="T238" style:parent-style-name="Standardnípísmoodstavce" style:family="text">
      <style:text-properties fo:color="#222222"/>
    </style:style>
    <style:style style:name="T239" style:parent-style-name="Standardnípísmoodstavce" style:family="text">
      <style:text-properties fo:color="#222222"/>
    </style:style>
    <style:style style:name="T240" style:parent-style-name="Standardnípísmoodstavce" style:family="text">
      <style:text-properties fo:color="#222222"/>
    </style:style>
    <style:style style:name="T241" style:parent-style-name="Standardnípísmoodstavce" style:family="text">
      <style:text-properties fo:color="#222222"/>
    </style:style>
    <style:style style:name="T242" style:parent-style-name="Standardnípísmoodstavce" style:family="text">
      <style:text-properties fo:color="#222222"/>
    </style:style>
    <style:style style:name="T243" style:parent-style-name="Standardnípísmoodstavce" style:family="text">
      <style:text-properties fo:color="#222222"/>
    </style:style>
    <style:style style:name="T244" style:parent-style-name="Standardnípísmoodstavce" style:family="text">
      <style:text-properties fo:color="#222222"/>
    </style:style>
    <style:style style:name="T245" style:parent-style-name="Standardnípísmoodstavce" style:family="text">
      <style:text-properties fo:color="#222222"/>
    </style:style>
    <style:style style:name="T246" style:parent-style-name="Standardnípísmoodstavce" style:family="text">
      <style:text-properties fo:color="#222222"/>
    </style:style>
    <style:style style:name="T247" style:parent-style-name="Standardnípísmoodstavce" style:family="text">
      <style:text-properties fo:color="#222222"/>
    </style:style>
    <style:style style:name="T248" style:parent-style-name="Standardnípísmoodstavce" style:family="text">
      <style:text-properties fo:color="#222222"/>
    </style:style>
    <style:style style:name="T249" style:parent-style-name="Standardnípísmoodstavce" style:family="text">
      <style:text-properties fo:color="#222222"/>
    </style:style>
    <style:style style:name="T250" style:parent-style-name="Standardnípísmoodstavce" style:family="text">
      <style:text-properties fo:color="#222222"/>
    </style:style>
    <style:style style:name="T251" style:parent-style-name="Standardnípísmoodstavce" style:family="text">
      <style:text-properties fo:color="#222222"/>
    </style:style>
    <style:style style:name="T252" style:parent-style-name="Standardnípísmoodstavce" style:family="text">
      <style:text-properties fo:color="#222222"/>
    </style:style>
    <style:style style:name="T253" style:parent-style-name="Standardnípísmoodstavce" style:family="text">
      <style:text-properties fo:color="#222222"/>
    </style:style>
    <style:style style:name="T254" style:parent-style-name="Standardnípísmoodstavce" style:family="text">
      <style:text-properties fo:color="#222222"/>
    </style:style>
    <style:style style:name="T255" style:parent-style-name="Standardnípísmoodstavce" style:family="text">
      <style:text-properties fo:color="#222222"/>
    </style:style>
    <style:style style:name="T256" style:parent-style-name="Standardnípísmoodstavce" style:family="text">
      <style:text-properties fo:color="#222222"/>
    </style:style>
    <style:style style:name="T257" style:parent-style-name="Standardnípísmoodstavce" style:family="text">
      <style:text-properties fo:color="#222222"/>
    </style:style>
    <style:style style:name="T258" style:parent-style-name="Standardnípísmoodstavce" style:family="text">
      <style:text-properties fo:color="#222222"/>
    </style:style>
    <style:style style:name="T259" style:parent-style-name="Standardnípísmoodstavce" style:family="text">
      <style:text-properties fo:color="#222222"/>
    </style:style>
    <style:style style:name="T260" style:parent-style-name="Standardnípísmoodstavce" style:family="text">
      <style:text-properties fo:color="#222222"/>
    </style:style>
    <style:style style:name="T261" style:parent-style-name="Standardnípísmoodstavce" style:family="text">
      <style:text-properties fo:color="#222222"/>
    </style:style>
    <style:style style:name="T262" style:parent-style-name="Standardnípísmoodstavce" style:family="text">
      <style:text-properties fo:color="#222222"/>
    </style:style>
    <style:style style:name="T263" style:parent-style-name="Standardnípísmoodstavce" style:family="text">
      <style:text-properties fo:color="#222222"/>
    </style:style>
    <style:style style:name="T264" style:parent-style-name="Standardnípísmoodstavce" style:family="text">
      <style:text-properties fo:color="#222222"/>
    </style:style>
    <style:style style:name="T265" style:parent-style-name="Standardnípísmoodstavce" style:family="text">
      <style:text-properties fo:color="#222222"/>
    </style:style>
    <style:style style:name="T266" style:parent-style-name="Standardnípísmoodstavce" style:family="text">
      <style:text-properties fo:color="#222222"/>
    </style:style>
    <style:style style:name="T267" style:parent-style-name="Standardnípísmoodstavce" style:family="text">
      <style:text-properties fo:color="#222222"/>
    </style:style>
    <style:style style:name="T268" style:parent-style-name="Standardnípísmoodstavce" style:family="text">
      <style:text-properties style:font-name="Helvetica Neue" style:font-name-complex="Helvetica Neue" fo:color="#222222"/>
    </style:style>
    <style:style style:name="T269" style:parent-style-name="Standardnípísmoodstavce" style:family="text">
      <style:text-properties fo:color="#222222"/>
    </style:style>
    <style:style style:name="T270" style:parent-style-name="Standardnípísmoodstavce" style:family="text">
      <style:text-properties fo:color="#222222"/>
    </style:style>
    <style:style style:name="T271" style:parent-style-name="Standardnípísmoodstavce" style:family="text">
      <style:text-properties fo:color="#222222"/>
    </style:style>
    <style:style style:name="T272" style:parent-style-name="Standardnípísmoodstavce" style:family="text">
      <style:text-properties fo:color="#222222"/>
    </style:style>
    <style:style style:name="T273" style:parent-style-name="Standardnípísmoodstavce" style:family="text">
      <style:text-properties fo:color="#222222"/>
    </style:style>
    <style:style style:name="T274" style:parent-style-name="Standardnípísmoodstavce" style:family="text">
      <style:text-properties fo:color="#222222"/>
    </style:style>
    <style:style style:name="T275" style:parent-style-name="Standardnípísmoodstavce" style:family="text">
      <style:text-properties fo:color="#222222"/>
    </style:style>
    <style:style style:name="T276" style:parent-style-name="Standardnípísmoodstavce" style:family="text">
      <style:text-properties fo:color="#222222"/>
    </style:style>
    <style:style style:name="T277" style:parent-style-name="Standardnípísmoodstavce" style:family="text">
      <style:text-properties fo:color="#222222"/>
    </style:style>
    <style:style style:name="T278" style:parent-style-name="Standardnípísmoodstavce" style:family="text">
      <style:text-properties fo:color="#222222"/>
    </style:style>
    <style:style style:name="T279" style:parent-style-name="Standardnípísmoodstavce" style:family="text">
      <style:text-properties fo:color="#222222"/>
    </style:style>
    <style:style style:name="T280" style:parent-style-name="Standardnípísmoodstavce" style:family="text">
      <style:text-properties fo:color="#222222"/>
    </style:style>
    <style:style style:name="T281" style:parent-style-name="Standardnípísmoodstavce" style:family="text">
      <style:text-properties fo:color="#222222"/>
    </style:style>
    <style:style style:name="T282" style:parent-style-name="Standardnípísmoodstavce" style:family="text">
      <style:text-properties fo:color="#222222"/>
    </style:style>
    <style:style style:name="T283" style:parent-style-name="Standardnípísmoodstavce" style:family="text">
      <style:text-properties fo:color="#222222"/>
    </style:style>
    <style:style style:name="T284" style:parent-style-name="Standardnípísmoodstavce" style:family="text">
      <style:text-properties fo:color="#222222"/>
    </style:style>
    <style:style style:name="T285" style:parent-style-name="Standardnípísmoodstavce" style:family="text">
      <style:text-properties fo:color="#222222"/>
    </style:style>
    <style:style style:name="T286" style:parent-style-name="Standardnípísmoodstavce" style:family="text">
      <style:text-properties fo:color="#222222"/>
    </style:style>
    <style:style style:name="T287" style:parent-style-name="Standardnípísmoodstavce" style:family="text">
      <style:text-properties fo:color="#222222"/>
    </style:style>
    <style:style style:name="T288" style:parent-style-name="Standardnípísmoodstavce" style:family="text">
      <style:text-properties fo:color="#222222"/>
    </style:style>
    <style:style style:name="T289" style:parent-style-name="Standardnípísmoodstavce" style:family="text">
      <style:text-properties style:font-name="Helvetica Neue" style:font-name-complex="Helvetica Neue" fo:color="#222222"/>
    </style:style>
    <style:style style:name="T290" style:parent-style-name="Standardnípísmoodstavce" style:family="text">
      <style:text-properties fo:color="#222222"/>
    </style:style>
    <style:style style:name="T291" style:parent-style-name="Standardnípísmoodstavce" style:family="text">
      <style:text-properties fo:color="#222222"/>
    </style:style>
    <style:style style:name="T292" style:parent-style-name="Standardnípísmoodstavce" style:family="text">
      <style:text-properties fo:color="#222222"/>
    </style:style>
    <style:style style:name="T293" style:parent-style-name="Standardnípísmoodstavce" style:family="text">
      <style:text-properties fo:color="#222222"/>
    </style:style>
    <style:style style:name="T294" style:parent-style-name="Standardnípísmoodstavce" style:family="text">
      <style:text-properties fo:color="#222222"/>
    </style:style>
    <style:style style:name="T295" style:parent-style-name="Standardnípísmoodstavce" style:family="text">
      <style:text-properties fo:color="#222222"/>
    </style:style>
    <style:style style:name="T296" style:parent-style-name="Standardnípísmoodstavce" style:family="text">
      <style:text-properties fo:color="#222222"/>
    </style:style>
    <style:style style:name="T297" style:parent-style-name="Standardnípísmoodstavce" style:family="text">
      <style:text-properties fo:color="#222222"/>
    </style:style>
    <style:style style:name="T298" style:parent-style-name="Standardnípísmoodstavce" style:family="text">
      <style:text-properties fo:color="#222222"/>
    </style:style>
    <style:style style:name="T299" style:parent-style-name="Standardnípísmoodstavce" style:family="text">
      <style:text-properties fo:color="#222222"/>
    </style:style>
    <style:style style:name="P300" style:parent-style-name="Textbody" style:family="paragraph">
      <style:paragraph-properties fo:widows="2" fo:orphans="2" fo:margin-bottom="0in" style:line-height-at-least="0.0694in"/>
    </style:style>
    <style:style style:name="P30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302" style:parent-style-name="Standard" style:family="paragraph">
      <style:paragraph-properties style:line-height-at-least="0.0694in"/>
    </style:style>
    <style:style style:name="T303" style:parent-style-name="Standardnípísmoodstavce" style:family="text">
      <style:text-properties fo:font-weight="bold" style:font-weight-asian="bold" style:font-weight-complex="bold"/>
    </style:style>
    <style:style style:name="P304" style:parent-style-name="Textbody" style:family="paragraph">
      <style:paragraph-properties style:line-height-at-least="0.0694in"/>
    </style:style>
    <style:style style:name="T305" style:parent-style-name="StrongEmphasis" style:family="text">
      <style:text-properties fo:font-weight="normal" style:font-weight-asian="normal" style:font-weight-complex="normal" fo:color="#222222"/>
    </style:style>
    <style:style style:name="P306" style:parent-style-name="Textbody" style:family="paragraph">
      <style:paragraph-properties fo:widows="2" fo:orphans="2" fo:margin-bottom="0in" style:line-height-at-least="0.0694in"/>
    </style:style>
    <style:style style:name="T307" style:parent-style-name="Standardnípísmoodstavce" style:family="text">
      <style:text-properties fo:color="#222222"/>
    </style:style>
    <style:style style:name="T308" style:parent-style-name="Standardnípísmoodstavce" style:family="text">
      <style:text-properties fo:color="#222222"/>
    </style:style>
    <style:style style:name="T309" style:parent-style-name="Standardnípísmoodstavce" style:family="text">
      <style:text-properties fo:color="#222222"/>
    </style:style>
    <style:style style:name="T310" style:parent-style-name="Standardnípísmoodstavce" style:family="text">
      <style:text-properties fo:color="#222222"/>
    </style:style>
    <style:style style:name="T311" style:parent-style-name="Standardnípísmoodstavce" style:family="text">
      <style:text-properties fo:color="#222222"/>
    </style:style>
    <style:style style:name="T312" style:parent-style-name="Standardnípísmoodstavce" style:family="text">
      <style:text-properties fo:color="#222222"/>
    </style:style>
    <style:style style:name="T313" style:parent-style-name="Standardnípísmoodstavce" style:family="text">
      <style:text-properties fo:color="#222222"/>
    </style:style>
    <style:style style:name="T314" style:parent-style-name="Standardnípísmoodstavce" style:family="text">
      <style:text-properties fo:color="#222222"/>
    </style:style>
    <style:style style:name="T315" style:parent-style-name="Standardnípísmoodstavce" style:family="text">
      <style:text-properties fo:color="#222222"/>
    </style:style>
    <style:style style:name="T316" style:parent-style-name="Standardnípísmoodstavce" style:family="text">
      <style:text-properties fo:color="#222222"/>
    </style:style>
    <style:style style:name="T317" style:parent-style-name="Standardnípísmoodstavce" style:family="text">
      <style:text-properties fo:color="#222222"/>
    </style:style>
    <style:style style:name="T318" style:parent-style-name="Standardnípísmoodstavce" style:family="text">
      <style:text-properties fo:color="#222222"/>
    </style:style>
    <style:style style:name="T319" style:parent-style-name="Standardnípísmoodstavce" style:family="text">
      <style:text-properties fo:color="#222222"/>
    </style:style>
    <style:style style:name="T320" style:parent-style-name="Standardnípísmoodstavce" style:family="text">
      <style:text-properties fo:color="#222222"/>
    </style:style>
    <style:style style:name="T321" style:parent-style-name="Standardnípísmoodstavce" style:family="text">
      <style:text-properties fo:color="#222222"/>
    </style:style>
    <style:style style:name="T322" style:parent-style-name="Standardnípísmoodstavce" style:family="text">
      <style:text-properties fo:color="#222222"/>
    </style:style>
    <style:style style:name="T323" style:parent-style-name="Standardnípísmoodstavce" style:family="text">
      <style:text-properties fo:color="#222222"/>
    </style:style>
    <style:style style:name="T324" style:parent-style-name="Standardnípísmoodstavce" style:family="text">
      <style:text-properties fo:color="#222222"/>
    </style:style>
    <style:style style:name="T325" style:parent-style-name="Standardnípísmoodstavce" style:family="text">
      <style:text-properties fo:color="#222222"/>
    </style:style>
    <style:style style:name="T326" style:parent-style-name="Standardnípísmoodstavce" style:family="text">
      <style:text-properties fo:color="#222222"/>
    </style:style>
    <style:style style:name="T327" style:parent-style-name="Standardnípísmoodstavce" style:family="text">
      <style:text-properties fo:color="#222222"/>
    </style:style>
    <style:style style:name="T328" style:parent-style-name="Standardnípísmoodstavce" style:family="text">
      <style:text-properties fo:color="#222222"/>
    </style:style>
    <style:style style:name="T329" style:parent-style-name="Standardnípísmoodstavce" style:family="text">
      <style:text-properties fo:color="#222222"/>
    </style:style>
    <style:style style:name="T330" style:parent-style-name="Standardnípísmoodstavce" style:family="text">
      <style:text-properties fo:color="#222222"/>
    </style:style>
    <style:style style:name="T331" style:parent-style-name="Standardnípísmoodstavce" style:family="text">
      <style:text-properties fo:color="#222222"/>
    </style:style>
    <style:style style:name="T332" style:parent-style-name="Standardnípísmoodstavce" style:family="text">
      <style:text-properties fo:color="#222222"/>
    </style:style>
    <style:style style:name="T333" style:parent-style-name="Standardnípísmoodstavce" style:family="text">
      <style:text-properties fo:color="#222222"/>
    </style:style>
    <style:style style:name="T334" style:parent-style-name="Standardnípísmoodstavce" style:family="text">
      <style:text-properties fo:color="#222222"/>
    </style:style>
    <style:style style:name="T335" style:parent-style-name="Standardnípísmoodstavce" style:family="text">
      <style:text-properties fo:color="#222222"/>
    </style:style>
    <style:style style:name="T336" style:parent-style-name="Standardnípísmoodstavce" style:family="text">
      <style:text-properties fo:color="#222222"/>
    </style:style>
    <style:style style:name="T337" style:parent-style-name="Standardnípísmoodstavce" style:family="text">
      <style:text-properties fo:color="#222222"/>
    </style:style>
    <style:style style:name="T338" style:parent-style-name="Standardnípísmoodstavce" style:family="text">
      <style:text-properties fo:color="#222222"/>
    </style:style>
    <style:style style:name="T339" style:parent-style-name="Standardnípísmoodstavce" style:family="text">
      <style:text-properties fo:color="#222222"/>
    </style:style>
    <style:style style:name="T340" style:parent-style-name="Standardnípísmoodstavce" style:family="text">
      <style:text-properties fo:color="#222222"/>
    </style:style>
    <style:style style:name="T341" style:parent-style-name="Standardnípísmoodstavce" style:family="text">
      <style:text-properties fo:color="#222222"/>
    </style:style>
    <style:style style:name="T342" style:parent-style-name="Standardnípísmoodstavce" style:family="text">
      <style:text-properties fo:color="#222222"/>
    </style:style>
    <style:style style:name="T343" style:parent-style-name="Standardnípísmoodstavce" style:family="text">
      <style:text-properties fo:color="#222222"/>
    </style:style>
    <style:style style:name="T344" style:parent-style-name="Standardnípísmoodstavce" style:family="text">
      <style:text-properties fo:color="#222222"/>
    </style:style>
    <style:style style:name="T345" style:parent-style-name="Standardnípísmoodstavce" style:family="text">
      <style:text-properties fo:color="#222222"/>
    </style:style>
    <style:style style:name="T346" style:parent-style-name="Standardnípísmoodstavce" style:family="text">
      <style:text-properties fo:color="#222222"/>
    </style:style>
    <style:style style:name="T347" style:parent-style-name="Standardnípísmoodstavce" style:family="text">
      <style:text-properties fo:color="#222222"/>
    </style:style>
    <style:style style:name="T348" style:parent-style-name="Standardnípísmoodstavce" style:family="text">
      <style:text-properties fo:color="#222222"/>
    </style:style>
    <style:style style:name="T349" style:parent-style-name="Standardnípísmoodstavce" style:family="text">
      <style:text-properties fo:color="#222222"/>
    </style:style>
    <style:style style:name="T350" style:parent-style-name="Standardnípísmoodstavce" style:family="text">
      <style:text-properties fo:color="#222222"/>
    </style:style>
    <style:style style:name="T351" style:parent-style-name="Standardnípísmoodstavce" style:family="text">
      <style:text-properties fo:color="#222222"/>
    </style:style>
    <style:style style:name="T352" style:parent-style-name="Standardnípísmoodstavce" style:family="text">
      <style:text-properties fo:color="#222222"/>
    </style:style>
    <style:style style:name="T353" style:parent-style-name="Standardnípísmoodstavce" style:family="text">
      <style:text-properties style:font-name="Helvetica Neue" style:font-name-complex="Helvetica Neue" fo:color="#222222"/>
    </style:style>
    <style:style style:name="T354" style:parent-style-name="Standardnípísmoodstavce" style:family="text">
      <style:text-properties fo:color="#222222"/>
    </style:style>
    <style:style style:name="T355" style:parent-style-name="Standardnípísmoodstavce" style:family="text">
      <style:text-properties fo:color="#222222"/>
    </style:style>
    <style:style style:name="T356" style:parent-style-name="Standardnípísmoodstavce" style:family="text">
      <style:text-properties fo:color="#222222"/>
    </style:style>
    <style:style style:name="T357" style:parent-style-name="Standardnípísmoodstavce" style:family="text">
      <style:text-properties fo:color="#222222"/>
    </style:style>
    <style:style style:name="T358" style:parent-style-name="Standardnípísmoodstavce" style:family="text">
      <style:text-properties fo:color="#222222"/>
    </style:style>
    <style:style style:name="T359" style:parent-style-name="Standardnípísmoodstavce" style:family="text">
      <style:text-properties fo:color="#222222"/>
    </style:style>
    <style:style style:name="T360" style:parent-style-name="Standardnípísmoodstavce" style:family="text">
      <style:text-properties fo:color="#222222"/>
    </style:style>
    <style:style style:name="T361" style:parent-style-name="Standardnípísmoodstavce" style:family="text">
      <style:text-properties fo:color="#222222"/>
    </style:style>
    <style:style style:name="T362" style:parent-style-name="Standardnípísmoodstavce" style:family="text">
      <style:text-properties fo:color="#222222"/>
    </style:style>
    <style:style style:name="T363" style:parent-style-name="Standardnípísmoodstavce" style:family="text">
      <style:text-properties fo:color="#222222"/>
    </style:style>
    <style:style style:name="T364" style:parent-style-name="Standardnípísmoodstavce" style:family="text">
      <style:text-properties fo:color="#222222"/>
    </style:style>
    <style:style style:name="T365" style:parent-style-name="Standardnípísmoodstavce" style:family="text">
      <style:text-properties fo:color="#222222"/>
    </style:style>
    <style:style style:name="T366" style:parent-style-name="Standardnípísmoodstavce" style:family="text">
      <style:text-properties fo:color="#222222"/>
    </style:style>
    <style:style style:name="T367" style:parent-style-name="Standardnípísmoodstavce" style:family="text">
      <style:text-properties fo:color="#222222"/>
    </style:style>
    <style:style style:name="T368" style:parent-style-name="Standardnípísmoodstavce" style:family="text">
      <style:text-properties fo:color="#222222"/>
    </style:style>
    <style:style style:name="T369" style:parent-style-name="Standardnípísmoodstavce" style:family="text">
      <style:text-properties fo:color="#222222"/>
    </style:style>
    <style:style style:name="T370" style:parent-style-name="Standardnípísmoodstavce" style:family="text">
      <style:text-properties fo:color="#222222"/>
    </style:style>
    <style:style style:name="T371" style:parent-style-name="Standardnípísmoodstavce" style:family="text">
      <style:text-properties fo:color="#222222"/>
    </style:style>
    <style:style style:name="T372" style:parent-style-name="Standardnípísmoodstavce" style:family="text">
      <style:text-properties fo:color="#222222"/>
    </style:style>
    <style:style style:name="T373" style:parent-style-name="Standardnípísmoodstavce" style:family="text">
      <style:text-properties fo:color="#222222"/>
    </style:style>
    <style:style style:name="T374" style:parent-style-name="Standardnípísmoodstavce" style:family="text">
      <style:text-properties fo:color="#222222"/>
    </style:style>
    <style:style style:name="T375" style:parent-style-name="Standardnípísmoodstavce" style:family="text">
      <style:text-properties fo:color="#222222"/>
    </style:style>
    <style:style style:name="T376" style:parent-style-name="Standardnípísmoodstavce" style:family="text">
      <style:text-properties fo:color="#222222"/>
    </style:style>
    <style:style style:name="T377" style:parent-style-name="Standardnípísmoodstavce" style:family="text">
      <style:text-properties fo:color="#222222"/>
    </style:style>
    <style:style style:name="T378" style:parent-style-name="Standardnípísmoodstavce" style:family="text">
      <style:text-properties style:font-name="Helvetica Neue" style:font-name-complex="Helvetica Neue" fo:color="#222222"/>
    </style:style>
    <style:style style:name="T379" style:parent-style-name="Standardnípísmoodstavce" style:family="text">
      <style:text-properties fo:color="#222222"/>
    </style:style>
    <style:style style:name="T380" style:parent-style-name="Standardnípísmoodstavce" style:family="text">
      <style:text-properties fo:color="#222222"/>
    </style:style>
    <style:style style:name="T381" style:parent-style-name="Standardnípísmoodstavce" style:family="text">
      <style:text-properties fo:color="#222222"/>
    </style:style>
    <style:style style:name="T382" style:parent-style-name="Standardnípísmoodstavce" style:family="text">
      <style:text-properties fo:color="#222222"/>
    </style:style>
    <style:style style:name="T383" style:parent-style-name="Standardnípísmoodstavce" style:family="text">
      <style:text-properties fo:color="#222222"/>
    </style:style>
    <style:style style:name="T384" style:parent-style-name="Standardnípísmoodstavce" style:family="text">
      <style:text-properties fo:color="#222222"/>
    </style:style>
    <style:style style:name="T385" style:parent-style-name="Standardnípísmoodstavce" style:family="text">
      <style:text-properties fo:color="#222222"/>
    </style:style>
    <style:style style:name="T386" style:parent-style-name="Standardnípísmoodstavce" style:family="text">
      <style:text-properties fo:color="#222222"/>
    </style:style>
    <style:style style:name="T387" style:parent-style-name="Standardnípísmoodstavce" style:family="text">
      <style:text-properties fo:color="#222222"/>
    </style:style>
    <style:style style:name="T388" style:parent-style-name="Standardnípísmoodstavce" style:family="text">
      <style:text-properties fo:color="#222222"/>
    </style:style>
    <style:style style:name="T389" style:parent-style-name="Standardnípísmoodstavce" style:family="text">
      <style:text-properties fo:color="#222222"/>
    </style:style>
    <style:style style:name="T390" style:parent-style-name="Standardnípísmoodstavce" style:family="text">
      <style:text-properties fo:color="#222222"/>
    </style:style>
    <style:style style:name="T391" style:parent-style-name="Standardnípísmoodstavce" style:family="text">
      <style:text-properties fo:color="#222222"/>
    </style:style>
    <style:style style:name="T392" style:parent-style-name="Standardnípísmoodstavce" style:family="text">
      <style:text-properties fo:color="#222222"/>
    </style:style>
    <style:style style:name="T393" style:parent-style-name="Standardnípísmoodstavce" style:family="text">
      <style:text-properties fo:color="#222222"/>
    </style:style>
    <style:style style:name="T394" style:parent-style-name="Standardnípísmoodstavce" style:family="text">
      <style:text-properties fo:color="#222222"/>
    </style:style>
    <style:style style:name="T395" style:parent-style-name="Standardnípísmoodstavce" style:family="text">
      <style:text-properties fo:color="#222222"/>
    </style:style>
    <style:style style:name="T396" style:parent-style-name="Standardnípísmoodstavce" style:family="text">
      <style:text-properties fo:color="#222222"/>
    </style:style>
    <style:style style:name="T397" style:parent-style-name="Standardnípísmoodstavce" style:family="text">
      <style:text-properties fo:color="#222222"/>
    </style:style>
    <style:style style:name="T398" style:parent-style-name="Standardnípísmoodstavce" style:family="text">
      <style:text-properties fo:color="#222222"/>
    </style:style>
    <style:style style:name="T399" style:parent-style-name="Standardnípísmoodstavce" style:family="text">
      <style:text-properties fo:color="#222222"/>
    </style:style>
    <style:style style:name="T400" style:parent-style-name="Standardnípísmoodstavce" style:family="text">
      <style:text-properties fo:color="#222222"/>
    </style:style>
    <style:style style:name="T401" style:parent-style-name="Standardnípísmoodstavce" style:family="text">
      <style:text-properties style:font-name="Helvetica Neue" style:font-name-complex="Helvetica Neue" fo:color="#222222"/>
    </style:style>
    <style:style style:name="T402" style:parent-style-name="Standardnípísmoodstavce" style:family="text">
      <style:text-properties fo:color="#222222"/>
    </style:style>
    <style:style style:name="T403" style:parent-style-name="Standardnípísmoodstavce" style:family="text">
      <style:text-properties fo:color="#222222"/>
    </style:style>
    <style:style style:name="T404" style:parent-style-name="Standardnípísmoodstavce" style:family="text">
      <style:text-properties fo:color="#222222"/>
    </style:style>
    <style:style style:name="T405" style:parent-style-name="Standardnípísmoodstavce" style:family="text">
      <style:text-properties fo:color="#222222"/>
    </style:style>
    <style:style style:name="T406" style:parent-style-name="Standardnípísmoodstavce" style:family="text">
      <style:text-properties fo:color="#222222"/>
    </style:style>
    <style:style style:name="T407" style:parent-style-name="Standardnípísmoodstavce" style:family="text">
      <style:text-properties fo:color="#222222"/>
    </style:style>
    <style:style style:name="T408" style:parent-style-name="Standardnípísmoodstavce" style:family="text">
      <style:text-properties fo:color="#222222"/>
    </style:style>
    <style:style style:name="T409" style:parent-style-name="Standardnípísmoodstavce" style:family="text">
      <style:text-properties fo:color="#222222"/>
    </style:style>
    <style:style style:name="T410" style:parent-style-name="Standardnípísmoodstavce" style:family="text">
      <style:text-properties fo:color="#222222"/>
    </style:style>
    <style:style style:name="T411" style:parent-style-name="Standardnípísmoodstavce" style:family="text">
      <style:text-properties fo:color="#222222"/>
    </style:style>
    <style:style style:name="T412" style:parent-style-name="Standardnípísmoodstavce" style:family="text">
      <style:text-properties fo:color="#222222"/>
    </style:style>
    <style:style style:name="T413" style:parent-style-name="Standardnípísmoodstavce" style:family="text">
      <style:text-properties fo:color="#222222"/>
    </style:style>
    <style:style style:name="T414" style:parent-style-name="Standardnípísmoodstavce" style:family="text">
      <style:text-properties fo:color="#222222"/>
    </style:style>
    <style:style style:name="T415" style:parent-style-name="Standardnípísmoodstavce" style:family="text">
      <style:text-properties fo:color="#222222"/>
    </style:style>
    <style:style style:name="T416" style:parent-style-name="Standardnípísmoodstavce" style:family="text">
      <style:text-properties fo:color="#222222"/>
    </style:style>
    <style:style style:name="T417" style:parent-style-name="Standardnípísmoodstavce" style:family="text">
      <style:text-properties fo:color="#222222"/>
    </style:style>
    <style:style style:name="T418" style:parent-style-name="Standardnípísmoodstavce" style:family="text">
      <style:text-properties fo:color="#222222"/>
    </style:style>
    <style:style style:name="T419" style:parent-style-name="Standardnípísmoodstavce" style:family="text">
      <style:text-properties fo:color="#222222"/>
    </style:style>
    <style:style style:name="T420" style:parent-style-name="Standardnípísmoodstavce" style:family="text">
      <style:text-properties fo:color="#222222"/>
    </style:style>
    <style:style style:name="T421" style:parent-style-name="Standardnípísmoodstavce" style:family="text">
      <style:text-properties fo:color="#222222"/>
    </style:style>
    <style:style style:name="T422" style:parent-style-name="Standardnípísmoodstavce" style:family="text">
      <style:text-properties fo:color="#222222"/>
    </style:style>
    <style:style style:name="T423" style:parent-style-name="Standardnípísmoodstavce" style:family="text">
      <style:text-properties fo:color="#222222"/>
    </style:style>
    <style:style style:name="T424" style:parent-style-name="Standardnípísmoodstavce" style:family="text">
      <style:text-properties fo:color="#222222"/>
    </style:style>
    <style:style style:name="T425" style:parent-style-name="Standardnípísmoodstavce" style:family="text">
      <style:text-properties fo:color="#222222"/>
    </style:style>
    <style:style style:name="T426" style:parent-style-name="Standardnípísmoodstavce" style:family="text">
      <style:text-properties fo:color="#222222"/>
    </style:style>
    <style:style style:name="T427" style:parent-style-name="Standardnípísmoodstavce" style:family="text">
      <style:text-properties fo:color="#222222"/>
    </style:style>
    <style:style style:name="T428" style:parent-style-name="Standardnípísmoodstavce" style:family="text">
      <style:text-properties fo:color="#222222"/>
    </style:style>
    <style:style style:name="T429" style:parent-style-name="Standardnípísmoodstavce" style:family="text">
      <style:text-properties fo:color="#222222"/>
    </style:style>
    <style:style style:name="T430" style:parent-style-name="Standardnípísmoodstavce" style:family="text">
      <style:text-properties style:font-name="Helvetica Neue" style:font-name-complex="Helvetica Neue" fo:color="#222222"/>
    </style:style>
    <style:style style:name="T431" style:parent-style-name="Standardnípísmoodstavce" style:family="text">
      <style:text-properties fo:color="#222222"/>
    </style:style>
    <style:style style:name="T432" style:parent-style-name="Standardnípísmoodstavce" style:family="text">
      <style:text-properties fo:color="#222222"/>
    </style:style>
    <style:style style:name="T433" style:parent-style-name="Standardnípísmoodstavce" style:family="text">
      <style:text-properties fo:color="#222222"/>
    </style:style>
    <style:style style:name="T434" style:parent-style-name="Standardnípísmoodstavce" style:family="text">
      <style:text-properties fo:color="#222222"/>
    </style:style>
    <style:style style:name="T435" style:parent-style-name="Standardnípísmoodstavce" style:family="text">
      <style:text-properties fo:color="#222222"/>
    </style:style>
    <style:style style:name="T436" style:parent-style-name="Standardnípísmoodstavce" style:family="text">
      <style:text-properties fo:color="#222222"/>
    </style:style>
    <style:style style:name="T437" style:parent-style-name="Standardnípísmoodstavce" style:family="text">
      <style:text-properties fo:color="#222222"/>
    </style:style>
    <style:style style:name="T438" style:parent-style-name="Standardnípísmoodstavce" style:family="text">
      <style:text-properties fo:color="#222222"/>
    </style:style>
    <style:style style:name="T439" style:parent-style-name="Standardnípísmoodstavce" style:family="text">
      <style:text-properties fo:color="#222222"/>
    </style:style>
    <style:style style:name="T440" style:parent-style-name="Standardnípísmoodstavce" style:family="text">
      <style:text-properties fo:color="#222222"/>
    </style:style>
    <style:style style:name="T441" style:parent-style-name="Standardnípísmoodstavce" style:family="text">
      <style:text-properties fo:color="#222222"/>
    </style:style>
    <style:style style:name="T442" style:parent-style-name="Standardnípísmoodstavce" style:family="text">
      <style:text-properties fo:color="#222222"/>
    </style:style>
    <style:style style:name="T443" style:parent-style-name="Standardnípísmoodstavce" style:family="text">
      <style:text-properties fo:color="#222222"/>
    </style:style>
    <style:style style:name="T444" style:parent-style-name="Standardnípísmoodstavce" style:family="text">
      <style:text-properties fo:color="#222222"/>
    </style:style>
    <style:style style:name="T445" style:parent-style-name="Standardnípísmoodstavce" style:family="text">
      <style:text-properties fo:color="#222222"/>
    </style:style>
    <style:style style:name="T446" style:parent-style-name="Standardnípísmoodstavce" style:family="text">
      <style:text-properties fo:color="#222222"/>
    </style:style>
    <style:style style:name="T447" style:parent-style-name="Standardnípísmoodstavce" style:family="text">
      <style:text-properties style:font-name="Helvetica Neue" style:font-name-complex="Helvetica Neue" fo:color="#222222"/>
    </style:style>
    <style:style style:name="T448" style:parent-style-name="Standardnípísmoodstavce" style:family="text">
      <style:text-properties fo:color="#222222"/>
    </style:style>
    <style:style style:name="T449" style:parent-style-name="Standardnípísmoodstavce" style:family="text">
      <style:text-properties fo:color="#222222"/>
    </style:style>
    <style:style style:name="T450" style:parent-style-name="Standardnípísmoodstavce" style:family="text">
      <style:text-properties fo:color="#222222"/>
    </style:style>
    <style:style style:name="T451" style:parent-style-name="Standardnípísmoodstavce" style:family="text">
      <style:text-properties fo:color="#222222"/>
    </style:style>
    <style:style style:name="T452" style:parent-style-name="Standardnípísmoodstavce" style:family="text">
      <style:text-properties fo:color="#222222"/>
    </style:style>
    <style:style style:name="T453" style:parent-style-name="Standardnípísmoodstavce" style:family="text">
      <style:text-properties fo:color="#222222"/>
    </style:style>
    <style:style style:name="T454" style:parent-style-name="Standardnípísmoodstavce" style:family="text">
      <style:text-properties fo:color="#222222"/>
    </style:style>
    <style:style style:name="T455" style:parent-style-name="Standardnípísmoodstavce" style:family="text">
      <style:text-properties fo:color="#222222"/>
    </style:style>
    <style:style style:name="T456" style:parent-style-name="Standardnípísmoodstavce" style:family="text">
      <style:text-properties fo:color="#222222"/>
    </style:style>
    <style:style style:name="T457" style:parent-style-name="Standardnípísmoodstavce" style:family="text">
      <style:text-properties fo:color="#222222"/>
    </style:style>
    <style:style style:name="T458" style:parent-style-name="Standardnípísmoodstavce" style:family="text">
      <style:text-properties fo:color="#222222"/>
    </style:style>
    <style:style style:name="T459" style:parent-style-name="Standardnípísmoodstavce" style:family="text">
      <style:text-properties fo:color="#222222"/>
    </style:style>
    <style:style style:name="T460" style:parent-style-name="Standardnípísmoodstavce" style:family="text">
      <style:text-properties fo:color="#222222"/>
    </style:style>
    <style:style style:name="T461" style:parent-style-name="Standardnípísmoodstavce" style:family="text">
      <style:text-properties fo:color="#222222"/>
    </style:style>
    <style:style style:name="T462" style:parent-style-name="Standardnípísmoodstavce" style:family="text">
      <style:text-properties fo:color="#222222"/>
    </style:style>
    <style:style style:name="T463" style:parent-style-name="Standardnípísmoodstavce" style:family="text">
      <style:text-properties fo:color="#222222"/>
    </style:style>
    <style:style style:name="T464" style:parent-style-name="Standardnípísmoodstavce" style:family="text">
      <style:text-properties fo:color="#222222"/>
    </style:style>
    <style:style style:name="T465" style:parent-style-name="Standardnípísmoodstavce" style:family="text">
      <style:text-properties fo:color="#222222"/>
    </style:style>
    <style:style style:name="T466" style:parent-style-name="Standardnípísmoodstavce" style:family="text">
      <style:text-properties fo:color="#222222"/>
    </style:style>
    <style:style style:name="T467" style:parent-style-name="Standardnípísmoodstavce" style:family="text">
      <style:text-properties fo:color="#222222"/>
    </style:style>
    <style:style style:name="T468" style:parent-style-name="Standardnípísmoodstavce" style:family="text">
      <style:text-properties fo:color="#222222"/>
    </style:style>
    <style:style style:name="T469" style:parent-style-name="Standardnípísmoodstavce" style:family="text">
      <style:text-properties fo:color="#222222"/>
    </style:style>
    <style:style style:name="T470" style:parent-style-name="Standardnípísmoodstavce" style:family="text">
      <style:text-properties fo:color="#222222"/>
    </style:style>
    <style:style style:name="T471" style:parent-style-name="Standardnípísmoodstavce" style:family="text">
      <style:text-properties fo:color="#222222"/>
    </style:style>
    <style:style style:name="T472" style:parent-style-name="Standardnípísmoodstavce" style:family="text">
      <style:text-properties fo:color="#222222"/>
    </style:style>
    <style:style style:name="T473" style:parent-style-name="Standardnípísmoodstavce" style:family="text">
      <style:text-properties fo:color="#222222"/>
    </style:style>
    <style:style style:name="T474" style:parent-style-name="Standardnípísmoodstavce" style:family="text">
      <style:text-properties fo:color="#222222"/>
    </style:style>
    <style:style style:name="T475" style:parent-style-name="Standardnípísmoodstavce" style:family="text">
      <style:text-properties fo:color="#222222"/>
    </style:style>
    <style:style style:name="T476" style:parent-style-name="Standardnípísmoodstavce" style:family="text">
      <style:text-properties fo:color="#222222"/>
    </style:style>
    <style:style style:name="T477" style:parent-style-name="Standardnípísmoodstavce" style:family="text">
      <style:text-properties fo:color="#222222"/>
    </style:style>
    <style:style style:name="T478" style:parent-style-name="Standardnípísmoodstavce" style:family="text">
      <style:text-properties fo:color="#222222"/>
    </style:style>
    <style:style style:name="T479" style:parent-style-name="Standardnípísmoodstavce" style:family="text">
      <style:text-properties style:font-name="Helvetica Neue" style:font-name-complex="Helvetica Neue" fo:color="#222222"/>
    </style:style>
    <style:style style:name="T480" style:parent-style-name="Standardnípísmoodstavce" style:family="text">
      <style:text-properties fo:color="#222222"/>
    </style:style>
    <style:style style:name="T481" style:parent-style-name="Standardnípísmoodstavce" style:family="text">
      <style:text-properties fo:color="#222222"/>
    </style:style>
    <style:style style:name="T482" style:parent-style-name="Standardnípísmoodstavce" style:family="text">
      <style:text-properties fo:color="#222222"/>
    </style:style>
    <style:style style:name="T483" style:parent-style-name="Standardnípísmoodstavce" style:family="text">
      <style:text-properties fo:color="#222222"/>
    </style:style>
    <style:style style:name="T484" style:parent-style-name="Standardnípísmoodstavce" style:family="text">
      <style:text-properties fo:color="#222222"/>
    </style:style>
    <style:style style:name="T485" style:parent-style-name="Standardnípísmoodstavce" style:family="text">
      <style:text-properties fo:color="#222222"/>
    </style:style>
    <style:style style:name="T486" style:parent-style-name="Standardnípísmoodstavce" style:family="text">
      <style:text-properties fo:color="#222222"/>
    </style:style>
    <style:style style:name="T487" style:parent-style-name="Standardnípísmoodstavce" style:family="text">
      <style:text-properties fo:color="#222222"/>
    </style:style>
    <style:style style:name="T488" style:parent-style-name="Standardnípísmoodstavce" style:family="text">
      <style:text-properties fo:color="#222222"/>
    </style:style>
    <style:style style:name="T489" style:parent-style-name="Standardnípísmoodstavce" style:family="text">
      <style:text-properties fo:color="#222222"/>
    </style:style>
    <style:style style:name="T490" style:parent-style-name="Standardnípísmoodstavce" style:family="text">
      <style:text-properties fo:color="#222222"/>
    </style:style>
    <style:style style:name="T491" style:parent-style-name="Standardnípísmoodstavce" style:family="text">
      <style:text-properties fo:color="#222222"/>
    </style:style>
    <style:style style:name="T492" style:parent-style-name="Standardnípísmoodstavce" style:family="text">
      <style:text-properties fo:color="#222222"/>
    </style:style>
    <style:style style:name="T493" style:parent-style-name="Standardnípísmoodstavce" style:family="text">
      <style:text-properties fo:color="#222222"/>
    </style:style>
    <style:style style:name="T494" style:parent-style-name="Standardnípísmoodstavce" style:family="text">
      <style:text-properties fo:color="#222222"/>
    </style:style>
    <style:style style:name="T495" style:parent-style-name="Standardnípísmoodstavce" style:family="text">
      <style:text-properties fo:color="#222222"/>
    </style:style>
    <style:style style:name="T496" style:parent-style-name="Standardnípísmoodstavce" style:family="text">
      <style:text-properties fo:color="#222222"/>
    </style:style>
    <style:style style:name="T497" style:parent-style-name="Standardnípísmoodstavce" style:family="text">
      <style:text-properties fo:color="#222222"/>
    </style:style>
    <style:style style:name="T498" style:parent-style-name="Standardnípísmoodstavce" style:family="text">
      <style:text-properties fo:color="#222222"/>
    </style:style>
    <style:style style:name="T499" style:parent-style-name="Standardnípísmoodstavce" style:family="text">
      <style:text-properties fo:color="#222222"/>
    </style:style>
    <style:style style:name="T500" style:parent-style-name="Standardnípísmoodstavce" style:family="text">
      <style:text-properties fo:color="#222222"/>
    </style:style>
    <style:style style:name="T501" style:parent-style-name="Standardnípísmoodstavce" style:family="text">
      <style:text-properties fo:color="#222222"/>
    </style:style>
    <style:style style:name="T502" style:parent-style-name="Standardnípísmoodstavce" style:family="text">
      <style:text-properties fo:color="#222222"/>
    </style:style>
    <style:style style:name="T503" style:parent-style-name="Standardnípísmoodstavce" style:family="text">
      <style:text-properties fo:color="#222222"/>
    </style:style>
    <style:style style:name="T504" style:parent-style-name="Standardnípísmoodstavce" style:family="text">
      <style:text-properties fo:color="#222222"/>
    </style:style>
    <style:style style:name="T505" style:parent-style-name="Standardnípísmoodstavce" style:family="text">
      <style:text-properties fo:color="#222222"/>
    </style:style>
    <style:style style:name="T506" style:parent-style-name="Standardnípísmoodstavce" style:family="text">
      <style:text-properties fo:color="#222222"/>
    </style:style>
    <style:style style:name="T507" style:parent-style-name="Standardnípísmoodstavce" style:family="text">
      <style:text-properties fo:color="#222222"/>
    </style:style>
    <style:style style:name="T508" style:parent-style-name="Standardnípísmoodstavce" style:family="text">
      <style:text-properties fo:color="#222222"/>
    </style:style>
    <style:style style:name="T509" style:parent-style-name="Standardnípísmoodstavce" style:family="text">
      <style:text-properties style:font-name="Helvetica Neue" style:font-name-complex="Helvetica Neue" fo:color="#222222"/>
    </style:style>
    <style:style style:name="T510" style:parent-style-name="Standardnípísmoodstavce" style:family="text">
      <style:text-properties fo:color="#222222"/>
    </style:style>
    <style:style style:name="T511" style:parent-style-name="Standardnípísmoodstavce" style:family="text">
      <style:text-properties fo:color="#222222"/>
    </style:style>
    <style:style style:name="T512" style:parent-style-name="Standardnípísmoodstavce" style:family="text">
      <style:text-properties fo:color="#222222"/>
    </style:style>
    <style:style style:name="T513" style:parent-style-name="Standardnípísmoodstavce" style:family="text">
      <style:text-properties fo:color="#222222"/>
    </style:style>
    <style:style style:name="T514" style:parent-style-name="Standardnípísmoodstavce" style:family="text">
      <style:text-properties fo:color="#222222"/>
    </style:style>
    <style:style style:name="P515" style:parent-style-name="Textbody" style:family="paragraph">
      <style:paragraph-properties fo:widows="2" fo:orphans="2" fo:margin-bottom="0in" style:line-height-at-least="0.0694in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P517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518" style:parent-style-name="Standard" style:family="paragraph">
      <style:paragraph-properties style:line-height-at-least="0.0694in"/>
    </style:style>
    <style:style style:name="T519" style:parent-style-name="Standardnípísmoodstavce" style:family="text">
      <style:text-properties style:font-weight-complex="bold" fo:color="#000000"/>
    </style:style>
    <style:style style:name="T520" style:parent-style-name="Standardnípísmoodstavce" style:family="text">
      <style:text-properties style:font-weight-complex="bold" fo:color="#000000"/>
    </style:style>
    <style:style style:name="P521" style:parent-style-name="Textbody" style:family="paragraph">
      <style:paragraph-properties style:line-height-at-least="0.0694in"/>
      <style:text-properties style:font-weight-complex="bold" fo:color="#000000"/>
    </style:style>
    <style:style style:name="P522" style:parent-style-name="Textbody" style:family="paragraph">
      <style:paragraph-properties style:line-height-at-least="0.0694in"/>
      <style:text-properties style:font-weight-complex="bold" fo:color="#000000"/>
    </style:style>
    <style:style style:name="P523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524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525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526" style:parent-style-name="Standard" style:family="paragraph">
      <style:paragraph-properties style:line-height-at-least="0.0694in"/>
      <style:text-properties fo:color="#000000"/>
    </style:style>
    <style:style style:name="P527" style:parent-style-name="Standard" style:family="paragraph">
      <style:paragraph-properties style:line-height-at-least="0.0694in"/>
      <style:text-properties fo:color="#000000"/>
    </style:style>
    <style:style style:name="P528" style:parent-style-name="Standard" style:family="paragraph">
      <style:paragraph-properties style:line-height-at-least="0.0694in"/>
      <style:text-properties fo:color="#000000"/>
    </style:style>
    <style:style style:name="P529" style:parent-style-name="Textbody" style:family="paragraph">
      <style:paragraph-properties fo:widows="2" fo:orphans="2" fo:margin-bottom="0in" style:line-height-at-least="0.0694in"/>
    </style:style>
    <style:style style:name="T530" style:parent-style-name="StrongEmphasis" style:family="text">
      <style:text-properties fo:font-weight="normal" style:font-weight-asian="normal" style:font-weight-complex="normal" fo:color="#222222"/>
    </style:style>
    <style:style style:name="P531" style:parent-style-name="Textbody" style:family="paragraph">
      <style:paragraph-properties fo:widows="2" fo:orphans="2" fo:margin-bottom="0in" style:line-height-at-least="0.0694in"/>
    </style:style>
    <style:style style:name="T532" style:parent-style-name="Standardnípísmoodstavce" style:family="text">
      <style:text-properties fo:color="#222222"/>
    </style:style>
    <style:style style:name="T533" style:parent-style-name="StrongEmphasis" style:family="text">
      <style:text-properties fo:font-weight="normal" style:font-weight-asian="normal" style:font-weight-complex="normal" fo:color="#222222"/>
    </style:style>
    <style:style style:name="T534" style:parent-style-name="Standardnípísmoodstavce" style:family="text">
      <style:text-properties fo:color="#222222"/>
    </style:style>
    <style:style style:name="P535" style:parent-style-name="Textbody" style:family="paragraph">
      <style:paragraph-properties fo:widows="2" fo:orphans="2" fo:margin-bottom="0in" style:line-height-at-least="0.0694in"/>
    </style:style>
    <style:style style:name="T536" style:parent-style-name="Standardnípísmoodstavce" style:family="text">
      <style:text-properties fo:color="#222222"/>
    </style:style>
    <style:style style:name="T537" style:parent-style-name="Standardnípísmoodstavce" style:family="text">
      <style:text-properties fo:color="#222222"/>
    </style:style>
    <style:style style:name="T538" style:parent-style-name="Standardnípísmoodstavce" style:family="text">
      <style:text-properties fo:color="#222222"/>
    </style:style>
    <style:style style:name="T539" style:parent-style-name="StrongEmphasis" style:family="text">
      <style:text-properties fo:font-weight="normal" style:font-weight-asian="normal" style:font-weight-complex="normal" fo:color="#222222"/>
    </style:style>
    <style:style style:name="T540" style:parent-style-name="StrongEmphasis" style:family="text">
      <style:text-properties fo:font-weight="normal" style:font-weight-asian="normal" style:font-weight-complex="normal" fo:color="#222222"/>
    </style:style>
    <style:style style:name="T541" style:parent-style-name="Standardnípísmoodstavce" style:family="text">
      <style:text-properties fo:color="#222222"/>
    </style:style>
    <style:style style:name="P542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543" style:parent-style-name="Standard" style:family="paragraph">
      <style:paragraph-properties fo:widows="2" fo:orphans="2"/>
    </style:style>
    <style:style style:name="T544" style:parent-style-name="Standardnípísmoodstavce" style:family="text">
      <style:text-properties fo:color="#000000" fo:background-color="#FFFFFF"/>
    </style:style>
    <style:style style:name="P545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546" style:parent-style-name="Standard" style:family="paragraph">
      <style:text-properties fo:font-weight="bold" style:font-weight-asian="bold" style:font-weight-complex="bold"/>
    </style:style>
    <style:style style:name="P547" style:parent-style-name="Textbody" style:family="paragraph">
      <style:paragraph-properties fo:widows="2" fo:orphans="2" fo:margin-bottom="0in" style:line-height-at-least="0.0694in"/>
    </style:style>
    <style:style style:name="T548" style:parent-style-name="StrongEmphasis" style:family="text">
      <style:text-properties fo:font-weight="normal" style:font-weight-asian="normal" style:font-weight-complex="normal" fo:color="#222222"/>
    </style:style>
    <style:style style:name="P549" style:parent-style-name="Textbody" style:family="paragraph">
      <style:paragraph-properties fo:widows="2" fo:orphans="2" fo:margin-bottom="0in" style:line-height-at-least="0.0694in"/>
    </style:style>
    <style:style style:name="T550" style:parent-style-name="StrongEmphasis" style:family="text">
      <style:text-properties fo:font-weight="normal" style:font-weight-asian="normal" style:font-weight-complex="normal" fo:color="#222222"/>
    </style:style>
    <style:style style:name="P551" style:parent-style-name="Textbody" style:family="paragraph">
      <style:paragraph-properties fo:widows="2" fo:orphans="2" fo:margin-bottom="0in" style:line-height-at-least="0.0694in"/>
    </style:style>
    <style:style style:name="T552" style:parent-style-name="StrongEmphasis" style:family="text">
      <style:text-properties fo:font-weight="normal" style:font-weight-asian="normal" style:font-weight-complex="normal" fo:color="#222222"/>
    </style:style>
    <style:style style:name="T553" style:parent-style-name="Standardnípísmoodstavce" style:family="text">
      <style:text-properties fo:color="#222222"/>
    </style:style>
    <style:style style:name="T554" style:parent-style-name="StrongEmphasis" style:family="text">
      <style:text-properties fo:font-weight="normal" style:font-weight-asian="normal" style:font-weight-complex="normal" fo:color="#222222"/>
    </style:style>
    <style:style style:name="P555" style:parent-style-name="Textbody" style:family="paragraph">
      <style:paragraph-properties fo:widows="2" fo:orphans="2" fo:margin-bottom="0in" style:line-height-at-least="0.0694in"/>
    </style:style>
    <style:style style:name="T556" style:parent-style-name="StrongEmphasis" style:family="text">
      <style:text-properties fo:font-weight="normal" style:font-weight-asian="normal" style:font-weight-complex="normal" fo:color="#222222"/>
    </style:style>
    <style:style style:name="T557" style:parent-style-name="Standardnípísmoodstavce" style:family="text">
      <style:text-properties fo:color="#222222"/>
    </style:style>
    <style:style style:name="T558" style:parent-style-name="StrongEmphasis" style:family="text">
      <style:text-properties fo:font-weight="normal" style:font-weight-asian="normal" style:font-weight-complex="normal" fo:color="#222222"/>
    </style:style>
    <style:style style:name="T559" style:parent-style-name="Standardnípísmoodstavce" style:family="text">
      <style:text-properties fo:color="#222222"/>
    </style:style>
    <style:style style:name="P560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561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562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563" style:parent-style-name="Textbody" style:family="paragraph">
      <style:paragraph-properties fo:widows="2" fo:orphans="2" fo:margin-bottom="0in" style:line-height-at-least="0.0694in"/>
      <style:text-properties fo:color="#000000"/>
    </style:style>
    <style:style style:name="P564" style:parent-style-name="Textbody" style:family="paragraph">
      <style:paragraph-properties fo:widows="2" fo:orphans="2" fo:margin-bottom="0in" style:line-height-at-least="0.0694in"/>
      <style:text-properties fo:color="#222222"/>
    </style:style>
    <style:style style:name="P565" style:parent-style-name="Standard" style:family="paragraph">
      <style:text-properties fo:font-weight="bold" style:font-weight-asian="bold" style:font-weight-complex="bold"/>
    </style:style>
    <style:style style:name="T566" style:parent-style-name="StrongEmphasis" style:family="text">
      <style:text-properties fo:font-weight="normal" style:font-weight-asian="normal" style:font-weight-complex="normal" fo:color="#222222"/>
    </style:style>
    <style:style style:name="T567" style:parent-style-name="Standardnípísmoodstavce" style:family="text">
      <style:text-properties fo:color="#222222"/>
    </style:style>
    <style:style style:name="T568" style:parent-style-name="StrongEmphasis" style:family="text">
      <style:text-properties fo:font-weight="normal" style:font-weight-asian="normal" style:font-weight-complex="normal" fo:color="#222222"/>
    </style:style>
    <style:style style:name="T569" style:parent-style-name="Standardnípísmoodstavce" style:family="text">
      <style:text-properties fo:color="#222222"/>
    </style:style>
    <style:style style:name="T570" style:parent-style-name="StrongEmphasis" style:family="text">
      <style:text-properties fo:font-weight="normal" style:font-weight-asian="normal" style:font-weight-complex="normal" fo:color="#222222"/>
    </style:style>
    <style:style style:name="P571" style:parent-style-name="Standard" style:family="paragraph">
      <style:text-properties fo:color="#222222"/>
    </style:style>
    <style:style style:name="P572" style:parent-style-name="Standard" style:family="paragraph">
      <style:text-properties fo:font-weight="bold" style:font-weight-asian="bold" style:font-weight-complex="bold"/>
    </style:style>
    <style:style style:name="P573" style:parent-style-name="Standard" style:family="paragraph">
      <style:text-properties fo:color="#0F091C"/>
    </style:style>
    <style:style style:name="P574" style:parent-style-name="Textbody" style:family="paragraph">
      <style:paragraph-properties fo:widows="2" fo:orphans="2" fo:margin-bottom="0in"/>
    </style:style>
    <style:style style:name="T575" style:parent-style-name="Standardnípísmoodstavce" style:family="text">
      <style:text-properties fo:color="#0F091C"/>
    </style:style>
    <style:style style:name="T576" style:parent-style-name="Standardnípísmoodstavce" style:family="text">
      <style:text-properties fo:color="#0F091C"/>
    </style:style>
    <style:style style:name="T577" style:parent-style-name="Standardnípísmoodstavce" style:family="text">
      <style:text-properties fo:color="#0F091C"/>
    </style:style>
    <style:style style:name="T578" style:parent-style-name="Standardnípísmoodstavce" style:family="text">
      <style:text-properties fo:color="#0F091C"/>
    </style:style>
    <style:style style:name="T579" style:parent-style-name="Standardnípísmoodstavce" style:family="text">
      <style:text-properties fo:color="#0F091C"/>
    </style:style>
    <style:style style:name="T580" style:parent-style-name="Standardnípísmoodstavce" style:family="text">
      <style:text-properties fo:color="#0F091C"/>
    </style:style>
    <style:style style:name="T581" style:parent-style-name="Standardnípísmoodstavce" style:family="text">
      <style:text-properties fo:color="#0F091C"/>
    </style:style>
    <style:style style:name="T582" style:parent-style-name="Standardnípísmoodstavce" style:family="text">
      <style:text-properties fo:color="#0F091C"/>
    </style:style>
    <style:style style:name="T583" style:parent-style-name="Standardnípísmoodstavce" style:family="text">
      <style:text-properties fo:color="#0F091C"/>
    </style:style>
    <style:style style:name="T584" style:parent-style-name="Standardnípísmoodstavce" style:family="text">
      <style:text-properties fo:color="#0F091C"/>
    </style:style>
    <style:style style:name="T585" style:parent-style-name="Standardnípísmoodstavce" style:family="text">
      <style:text-properties fo:color="#0F091C"/>
    </style:style>
    <style:style style:name="T586" style:parent-style-name="Standardnípísmoodstavce" style:family="text">
      <style:text-properties fo:color="#0F091C"/>
    </style:style>
    <style:style style:name="T587" style:parent-style-name="Standardnípísmoodstavce" style:family="text">
      <style:text-properties fo:color="#0F091C"/>
    </style:style>
    <style:style style:name="P588" style:parent-style-name="Textbody" style:family="paragraph">
      <style:paragraph-properties fo:widows="2" fo:orphans="2" fo:margin-bottom="0in"/>
      <style:text-properties fo:color="#0F091C"/>
    </style:style>
    <style:style style:name="P589" style:parent-style-name="Textbody" style:family="paragraph">
      <style:paragraph-properties fo:widows="2" fo:orphans="2" fo:margin-bottom="0in" style:line-height-at-least="0.0694in"/>
      <style:text-properties fo:color="#0F091C"/>
    </style:style>
    <style:style style:name="P590" style:parent-style-name="Standard" style:family="paragraph">
      <style:text-properties fo:font-weight="bold" style:font-weight-asian="bold" style:font-weight-complex="bold" fo:background-color="#FFFFFF"/>
    </style:style>
    <style:style style:name="P591" style:parent-style-name="Textbody" style:family="paragraph">
      <style:paragraph-properties fo:margin-bottom="0in"/>
      <style:text-properties fo:color="#000000"/>
    </style:style>
    <style:style style:name="P592" style:parent-style-name="Textbody" style:family="paragraph">
      <style:paragraph-properties fo:widows="2" fo:orphans="2" fo:margin-bottom="0in"/>
      <style:text-properties fo:color="#000000"/>
    </style:style>
    <style:style style:name="P593" style:parent-style-name="Textbody" style:family="paragraph">
      <style:paragraph-properties fo:widows="2" fo:orphans="2" fo:margin-bottom="0in"/>
      <style:text-properties fo:color="#000000"/>
    </style:style>
    <style:style style:name="P594" style:parent-style-name="Standard" style:family="paragraph">
      <style:paragraph-properties fo:widows="2" fo:orphans="2"/>
      <style:text-properties fo:color="#000000" fo:background-color="#FFFFFF"/>
    </style:style>
    <style:style style:name="P595" style:parent-style-name="Textbody" style:family="paragraph">
      <style:paragraph-properties fo:widows="2" fo:orphans="2" fo:margin-bottom="0in"/>
    </style:style>
    <style:style style:name="P596" style:parent-style-name="Standard" style:family="paragraph">
      <style:text-properties fo:font-weight="bold" style:font-weight-asian="bold" style:font-weight-complex="bold"/>
    </style:style>
    <style:style style:name="P597" style:parent-style-name="Standard" style:family="paragraph">
      <style:text-properties fo:font-weight="bold" style:font-weight-asian="bold" style:font-weight-complex="bold"/>
    </style:style>
    <style:style style:name="P598" style:parent-style-name="Standard" style:family="paragraph">
      <style:text-properties fo:font-weight="bold" style:font-weight-asian="bold" style:font-weight-complex="bold"/>
    </style:style>
    <style:style style:name="P599" style:parent-style-name="Standard" style:family="paragraph">
      <style:text-properties fo:font-weight="bold" style:font-weight-asian="bold" style:font-weight-complex="bold"/>
    </style:style>
    <style:style style:name="P600" style:parent-style-name="Standard" style:family="paragraph">
      <style:text-properties fo:font-weight="bold" style:font-weight-asian="bold" style:font-weight-complex="bold"/>
    </style:style>
    <style:style style:name="P601" style:parent-style-name="Standard" style:family="paragraph">
      <style:text-properties fo:font-weight="bold" style:font-weight-asian="bold" style:font-weight-complex="bold"/>
    </style:style>
    <style:style style:name="P602" style:parent-style-name="Standard" style:family="paragraph">
      <style:text-properties fo:font-weight="bold" style:font-weight-asian="bold" style:font-weight-complex="bold"/>
    </style:style>
    <style:style style:name="P603" style:parent-style-name="Standard" style:family="paragraph">
      <style:text-properties fo:font-weight="bold" style:font-weight-asian="bold" style:font-weight-complex="bold"/>
    </style:style>
    <style:style style:name="T604" style:parent-style-name="Standardnípísmoodstavce" style:family="text">
      <style:text-properties fo:color="#000000"/>
    </style:style>
    <style:style style:name="P605" style:parent-style-name="Standard" style:family="paragraph">
      <style:text-properties fo:font-weight="bold" style:font-weight-asian="bold"/>
    </style:style>
    <style:style style:name="P606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07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08" style:parent-style-name="Standard" style:family="paragraph">
      <style:paragraph-properties style:line-height-at-least="0.0694in"/>
      <style:text-properties fo:color="#000000"/>
    </style:style>
    <style:style style:name="P609" style:parent-style-name="Standard" style:family="paragraph">
      <style:paragraph-properties style:line-height-at-least="0.0694in"/>
      <style:text-properties fo:color="#000000"/>
    </style:style>
    <style:style style:name="P610" style:parent-style-name="Textbody" style:family="paragraph">
      <style:paragraph-properties style:line-height-at-least="0.0694in"/>
      <style:text-properties fo:color="#000000"/>
    </style:style>
    <style:style style:name="P611" style:parent-style-name="Textbody" style:family="paragraph">
      <style:paragraph-properties style:line-height-at-least="0.0694in"/>
      <style:text-properties fo:color="#000000"/>
    </style:style>
    <style:style style:name="P612" style:parent-style-name="Textbody" style:family="paragraph">
      <style:paragraph-properties style:line-height-at-least="0.0694in"/>
      <style:text-properties fo:color="#000000"/>
    </style:style>
    <style:style style:name="P613" style:parent-style-name="Textbody" style:family="paragraph">
      <style:paragraph-properties style:line-height-at-least="0.0694in"/>
    </style:style>
    <style:style style:name="T614" style:parent-style-name="StrongEmphasis" style:family="text">
      <style:text-properties fo:font-weight="normal" style:font-weight-asian="normal" style:font-weight-complex="normal" fo:color="#000000"/>
    </style:style>
    <style:style style:name="P615" style:parent-style-name="Textbody" style:family="paragraph">
      <style:paragraph-properties fo:widows="2" fo:orphans="2" style:line-height-at-least="0.0694in"/>
    </style:style>
    <style:style style:name="T616" style:parent-style-name="StrongEmphasis" style:family="text">
      <style:text-properties fo:font-weight="normal" style:font-weight-asian="normal" style:font-weight-complex="normal" fo:color="#000000"/>
    </style:style>
    <style:style style:name="P617" style:parent-style-name="Textbody" style:family="paragraph">
      <style:paragraph-properties fo:widows="2" fo:orphans="2" style:line-height-at-least="0.0694in"/>
      <style:text-properties fo:color="#000000"/>
    </style:style>
    <style:style style:name="P618" style:parent-style-name="Textbody" style:family="paragraph">
      <style:paragraph-properties fo:widows="2" fo:orphans="2" style:line-height-at-least="0.0694in"/>
    </style:style>
    <style:style style:name="P619" style:parent-style-name="Textbody" style:family="paragraph">
      <style:paragraph-properties fo:widows="2" fo:orphans="2" style:line-height-at-least="0.0694in"/>
    </style:style>
    <style:style style:name="P62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21" style:parent-style-name="Standard" style:family="paragraph">
      <style:paragraph-properties style:line-height-at-least="0.0694in"/>
    </style:style>
    <style:style style:name="P622" style:parent-style-name="Standard" style:family="paragraph">
      <style:paragraph-properties style:line-height-at-least="0.0694in"/>
    </style:style>
    <style:style style:name="T623" style:parent-style-name="StrongEmphasis" style:family="text">
      <style:text-properties fo:font-weight="normal" style:font-weight-asian="normal" style:font-weight-complex="normal"/>
    </style:style>
    <style:style style:name="P624" style:parent-style-name="Textbody" style:family="paragraph">
      <style:paragraph-properties fo:widows="2" fo:orphans="2" style:line-height-at-least="0.0694in"/>
    </style:style>
    <style:style style:name="T625" style:parent-style-name="StrongEmphasis" style:family="text">
      <style:text-properties fo:font-weight="normal" style:font-weight-asian="normal" style:font-weight-complex="normal"/>
    </style:style>
    <style:style style:name="P626" style:parent-style-name="Textbody" style:family="paragraph">
      <style:paragraph-properties fo:widows="2" fo:orphans="2" style:line-height-at-least="0.0694in"/>
    </style:style>
    <style:style style:name="T627" style:parent-style-name="StrongEmphasis" style:family="text">
      <style:text-properties fo:font-weight="normal" style:font-weight-asian="normal" style:font-weight-complex="normal"/>
    </style:style>
    <style:style style:name="P628" style:parent-style-name="Textbody" style:family="paragraph">
      <style:paragraph-properties fo:widows="2" fo:orphans="2" style:line-height-at-least="0.0694in"/>
    </style:style>
    <style:style style:name="P629" style:parent-style-name="Textbody" style:family="paragraph">
      <style:paragraph-properties fo:widows="2" fo:orphans="2" style:line-height-at-least="0.0694in"/>
    </style:style>
    <style:style style:name="T630" style:parent-style-name="StrongEmphasis" style:family="text">
      <style:text-properties fo:font-weight="normal" style:font-weight-asian="normal" style:font-weight-complex="normal"/>
    </style:style>
    <style:style style:name="P631" style:parent-style-name="Textbody" style:family="paragraph">
      <style:paragraph-properties fo:widows="2" fo:orphans="2" style:line-height-at-least="0.0694in"/>
    </style:style>
    <style:style style:name="P63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33" style:parent-style-name="Standard" style:family="paragraph">
      <style:paragraph-properties style:line-height-at-least="0.0694in"/>
      <style:text-properties fo:color="#000000"/>
    </style:style>
    <style:style style:name="P634" style:parent-style-name="Standard" style:family="paragraph">
      <style:paragraph-properties style:line-height-at-least="0.0694in"/>
      <style:text-properties fo:color="#000000"/>
    </style:style>
    <style:style style:name="P635" style:parent-style-name="Textbody" style:family="paragraph">
      <style:paragraph-properties fo:widows="2" fo:orphans="2" style:line-height-at-least="0.0694in"/>
      <style:text-properties fo:color="#000000"/>
    </style:style>
    <style:style style:name="P636" style:parent-style-name="Textbody" style:family="paragraph">
      <style:paragraph-properties fo:widows="2" fo:orphans="2" style:line-height-at-least="0.0694in"/>
    </style:style>
    <style:style style:name="T637" style:parent-style-name="StrongEmphasis" style:family="text">
      <style:text-properties fo:font-weight="normal" style:font-weight-asian="normal" fo:color="#000000"/>
    </style:style>
    <style:style style:name="P638" style:parent-style-name="Textbody" style:family="paragraph">
      <style:paragraph-properties fo:widows="2" fo:orphans="2" style:line-height-at-least="0.0694in"/>
    </style:style>
    <style:style style:name="T639" style:parent-style-name="StrongEmphasis" style:family="text">
      <style:text-properties fo:font-weight="normal" style:font-weight-asian="normal" fo:color="#000000"/>
    </style:style>
    <style:style style:name="T640" style:parent-style-name="StrongEmphasis" style:family="text">
      <style:text-properties fo:font-weight="normal" style:font-weight-asian="normal" fo:color="#000000"/>
    </style:style>
    <style:style style:name="T641" style:parent-style-name="StrongEmphasis" style:family="text">
      <style:text-properties fo:font-weight="normal" style:font-weight-asian="normal" fo:color="#000000"/>
    </style:style>
    <style:style style:name="P642" style:parent-style-name="Textbody" style:family="paragraph">
      <style:paragraph-properties fo:widows="2" fo:orphans="2" style:line-height-at-least="0.0694in"/>
      <style:text-properties fo:color="#000000"/>
    </style:style>
    <style:style style:name="P643" style:parent-style-name="Textbody" style:family="paragraph">
      <style:paragraph-properties fo:widows="2" fo:orphans="2" style:line-height-at-least="0.0694in"/>
    </style:style>
    <style:style style:name="T644" style:parent-style-name="StrongEmphasis" style:family="text">
      <style:text-properties fo:font-weight="normal" style:font-weight-asian="normal" fo:color="#000000"/>
    </style:style>
    <style:style style:name="P645" style:parent-style-name="Textbody" style:family="paragraph">
      <style:paragraph-properties fo:widows="2" fo:orphans="2" style:line-height-at-least="0.0694in"/>
      <style:text-properties fo:color="#000000"/>
    </style:style>
    <style:style style:name="P646" style:parent-style-name="Textbody" style:family="paragraph">
      <style:paragraph-properties fo:widows="2" fo:orphans="2" style:line-height-at-least="0.0694in"/>
    </style:style>
    <style:style style:name="T647" style:parent-style-name="StrongEmphasis" style:family="text">
      <style:text-properties fo:font-weight="normal" style:font-weight-asian="normal" fo:color="#000000"/>
    </style:style>
    <style:style style:name="T648" style:parent-style-name="StrongEmphasis" style:family="text">
      <style:text-properties fo:font-weight="normal" style:font-weight-asian="normal" fo:color="#000000"/>
    </style:style>
    <style:style style:name="P649" style:parent-style-name="Textbody" style:family="paragraph">
      <style:paragraph-properties fo:widows="2" fo:orphans="2" style:line-height-at-least="0.0694in"/>
    </style:style>
    <style:style style:name="T650" style:parent-style-name="StrongEmphasis" style:family="text">
      <style:text-properties fo:font-weight="normal" style:font-weight-asian="normal" style:font-weight-complex="normal" fo:color="#000000"/>
    </style:style>
    <style:style style:name="P651" style:parent-style-name="Standard" style:family="paragraph">
      <style:text-properties fo:font-weight="bold" style:font-weight-asian="bold" style:font-weight-complex="bold"/>
    </style:style>
    <style:style style:name="P65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53" style:parent-style-name="Standard" style:family="paragraph">
      <style:paragraph-properties style:line-height-at-least="0.0694in"/>
      <style:text-properties fo:color="#000000"/>
    </style:style>
    <style:style style:name="P654" style:parent-style-name="Standard" style:family="paragraph">
      <style:paragraph-properties style:line-height-at-least="0.0694in"/>
      <style:text-properties fo:color="#000000"/>
    </style:style>
    <style:style style:name="P655" style:parent-style-name="Textbody" style:family="paragraph">
      <style:paragraph-properties style:line-height-at-least="0.0694in"/>
      <style:text-properties fo:color="#000000"/>
    </style:style>
    <style:style style:name="P656" style:parent-style-name="Textbody" style:family="paragraph">
      <style:paragraph-properties style:line-height-at-least="0.0694in"/>
      <style:text-properties fo:color="#000000"/>
    </style:style>
    <style:style style:name="P657" style:parent-style-name="Textbody" style:family="paragraph">
      <style:paragraph-properties style:line-height-at-least="0.0694in"/>
      <style:text-properties fo:color="#000000"/>
    </style:style>
    <style:style style:name="P658" style:parent-style-name="Textbody" style:family="paragraph">
      <style:paragraph-properties fo:widows="2" fo:orphans="2" style:line-height-at-least="0.0694in"/>
      <style:text-properties fo:color="#000000"/>
    </style:style>
    <style:style style:name="P659" style:parent-style-name="Textbody" style:family="paragraph">
      <style:paragraph-properties fo:widows="2" fo:orphans="2" style:line-height-at-least="0.0694in"/>
      <style:text-properties fo:color="#000000"/>
    </style:style>
    <style:style style:name="P660" style:parent-style-name="Textbody" style:family="paragraph">
      <style:paragraph-properties fo:widows="2" fo:orphans="2" style:line-height-at-least="0.0694in"/>
      <style:text-properties fo:font-weight="bold" style:font-weight-asian="bold" style:font-weight-complex="bold"/>
    </style:style>
    <style:style style:name="P66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62" style:parent-style-name="Standard" style:family="paragraph">
      <style:paragraph-properties style:line-height-at-least="0.0694in"/>
      <style:text-properties fo:color="#000000"/>
    </style:style>
    <style:style style:name="P663" style:parent-style-name="Standard" style:family="paragraph">
      <style:paragraph-properties style:line-height-at-least="0.0694in"/>
      <style:text-properties fo:color="#000000"/>
    </style:style>
    <style:style style:name="P664" style:parent-style-name="Textbody" style:family="paragraph">
      <style:paragraph-properties fo:widows="2" fo:orphans="2" style:line-height-at-least="0.0694in"/>
      <style:text-properties fo:color="#000000"/>
    </style:style>
    <style:style style:name="P665" style:parent-style-name="Textbody" style:family="paragraph">
      <style:paragraph-properties fo:widows="2" fo:orphans="2" style:line-height-at-least="0.0694in"/>
      <style:text-properties fo:color="#000000"/>
    </style:style>
    <style:style style:name="P666" style:parent-style-name="Textbody" style:family="paragraph">
      <style:paragraph-properties fo:widows="2" fo:orphans="2" style:line-height-at-least="0.0694in"/>
      <style:text-properties fo:color="#000000"/>
    </style:style>
    <style:style style:name="P667" style:parent-style-name="Textbody" style:family="paragraph">
      <style:paragraph-properties fo:widows="2" fo:orphans="2" style:line-height-at-least="0.0694in"/>
      <style:text-properties fo:color="#000000"/>
    </style:style>
    <style:style style:name="P668" style:parent-style-name="Textbody" style:family="paragraph">
      <style:paragraph-properties fo:widows="2" fo:orphans="2" style:line-height-at-least="0.0694in"/>
      <style:text-properties fo:color="#000000"/>
    </style:style>
    <style:style style:name="P66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70" style:parent-style-name="Standard" style:family="paragraph">
      <style:paragraph-properties style:line-height-at-least="0.0694in"/>
      <style:text-properties fo:color="#000000"/>
    </style:style>
    <style:style style:name="P671" style:parent-style-name="Standard" style:family="paragraph">
      <style:paragraph-properties style:line-height-at-least="0.0694in"/>
      <style:text-properties fo:color="#000000"/>
    </style:style>
    <style:style style:name="P672" style:parent-style-name="Textbody" style:family="paragraph">
      <style:paragraph-properties style:line-height-at-least="0.0694in"/>
      <style:text-properties fo:color="#000000"/>
    </style:style>
    <style:style style:name="P673" style:parent-style-name="Textbody" style:family="paragraph">
      <style:paragraph-properties style:line-height-at-least="0.0694in"/>
      <style:text-properties fo:color="#000000"/>
    </style:style>
    <style:style style:name="P674" style:parent-style-name="Textbody" style:family="paragraph">
      <style:paragraph-properties style:line-height-at-least="0.0694in"/>
      <style:text-properties fo:color="#000000"/>
    </style:style>
    <style:style style:name="P675" style:parent-style-name="Textbody" style:family="paragraph">
      <style:paragraph-properties style:line-height-at-least="0.0694in"/>
      <style:text-properties fo:color="#000000"/>
    </style:style>
    <style:style style:name="P676" style:parent-style-name="Textbody" style:family="paragraph">
      <style:paragraph-properties style:line-height-at-least="0.0694in"/>
      <style:text-properties fo:color="#000000"/>
    </style:style>
    <style:style style:name="P677" style:parent-style-name="Textbody" style:family="paragraph">
      <style:paragraph-properties style:line-height-at-least="0.0694in"/>
      <style:text-properties fo:color="#000000"/>
    </style:style>
    <style:style style:name="P678" style:parent-style-name="Textbody" style:family="paragraph">
      <style:paragraph-properties fo:widows="2" fo:orphans="2" style:line-height-at-least="0.0694in"/>
      <style:text-properties fo:color="#000000"/>
    </style:style>
    <style:style style:name="P679" style:parent-style-name="Standard" style:family="paragraph">
      <style:text-properties fo:font-weight="bold" style:font-weight-asian="bold" style:font-weight-complex="bold"/>
    </style:style>
    <style:style style:name="P68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81" style:parent-style-name="Standard" style:family="paragraph">
      <style:paragraph-properties style:line-height-at-least="0.0694in"/>
      <style:text-properties fo:color="#000000"/>
    </style:style>
    <style:style style:name="P682" style:parent-style-name="Standard" style:family="paragraph">
      <style:paragraph-properties style:line-height-at-least="0.0694in"/>
      <style:text-properties fo:color="#000000"/>
    </style:style>
    <style:style style:name="P683" style:parent-style-name="Textbody" style:family="paragraph">
      <style:paragraph-properties fo:widows="2" fo:orphans="2" style:line-height-at-least="0.0694in"/>
      <style:text-properties fo:color="#000000"/>
    </style:style>
    <style:style style:name="P684" style:parent-style-name="Textbody" style:family="paragraph">
      <style:paragraph-properties fo:widows="2" fo:orphans="2" style:line-height-at-least="0.0694in"/>
      <style:text-properties fo:color="#000000"/>
    </style:style>
    <style:style style:name="P685" style:parent-style-name="Textbody" style:family="paragraph">
      <style:paragraph-properties fo:widows="2" fo:orphans="2" style:line-height-at-least="0.0694in"/>
    </style:style>
    <style:style style:name="T686" style:parent-style-name="Standardnípísmoodstavce" style:family="text">
      <style:text-properties fo:color="#000000"/>
    </style:style>
    <style:style style:name="T687" style:parent-style-name="Standardnípísmoodstavce" style:family="text">
      <style:text-properties fo:color="#000000"/>
    </style:style>
    <style:style style:name="T688" style:parent-style-name="Standardnípísmoodstavce" style:family="text">
      <style:text-properties fo:color="#000000"/>
    </style:style>
    <style:style style:name="P689" style:parent-style-name="Textbody" style:family="paragraph">
      <style:paragraph-properties fo:widows="2" fo:orphans="2" style:line-height-at-least="0.0694in"/>
      <style:text-properties fo:color="#000000"/>
    </style:style>
    <style:style style:name="P690" style:parent-style-name="Textbody" style:family="paragraph">
      <style:paragraph-properties fo:widows="2" fo:orphans="2" style:line-height-at-least="0.0694in"/>
      <style:text-properties fo:color="#000000"/>
    </style:style>
    <style:style style:name="P691" style:parent-style-name="Textbody" style:family="paragraph">
      <style:paragraph-properties fo:widows="2" fo:orphans="2" style:line-height-at-least="0.0694in"/>
      <style:text-properties fo:color="#000000"/>
    </style:style>
    <style:style style:name="P69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93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94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695" style:parent-style-name="aaaaa" style:family="paragraph">
      <style:text-properties fo:background-color="#FFFFFF"/>
    </style:style>
    <style:style style:name="P696" style:parent-style-name="aaaaa" style:family="paragraph">
      <style:text-properties fo:background-color="#FFFFFF"/>
    </style:style>
    <style:style style:name="P697" style:parent-style-name="aaaaa" style:family="paragraph">
      <style:text-properties fo:background-color="#FFFFFF"/>
    </style:style>
    <style:style style:name="P698" style:parent-style-name="aaaaa" style:family="paragraph">
      <style:text-properties fo:background-color="#FFFFFF"/>
    </style:style>
    <style:style style:name="P69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70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701" style:parent-style-name="Standard" style:family="paragraph">
      <style:paragraph-properties style:line-height-at-least="0.0694in"/>
      <style:text-properties fo:color="#000000"/>
    </style:style>
    <style:style style:name="P702" style:parent-style-name="Standard" style:family="paragraph">
      <style:paragraph-properties style:line-height-at-least="0.0694in"/>
      <style:text-properties fo:color="#000000"/>
    </style:style>
    <style:style style:name="P703" style:parent-style-name="Textbody" style:family="paragraph">
      <style:paragraph-properties fo:widows="2" fo:orphans="2" style:line-height-at-least="0.0694in"/>
      <style:text-properties fo:color="#000000"/>
    </style:style>
    <style:style style:name="P704" style:parent-style-name="Textbody" style:family="paragraph">
      <style:paragraph-properties fo:widows="2" fo:orphans="2" style:line-height-at-least="0.0694in"/>
    </style:style>
    <style:style style:name="T705" style:parent-style-name="StrongEmphasis" style:family="text">
      <style:text-properties fo:font-weight="normal" style:font-weight-asian="normal" fo:color="#000000"/>
    </style:style>
    <style:style style:name="P706" style:parent-style-name="Textbody" style:family="paragraph">
      <style:paragraph-properties fo:widows="2" fo:orphans="2" style:line-height-at-least="0.0694in"/>
    </style:style>
    <style:style style:name="T707" style:parent-style-name="StrongEmphasis" style:family="text">
      <style:text-properties fo:font-weight="normal" style:font-weight-asian="normal" fo:color="#000000"/>
    </style:style>
    <style:style style:name="T708" style:parent-style-name="StrongEmphasis" style:family="text">
      <style:text-properties fo:font-weight="normal" style:font-weight-asian="normal" fo:color="#000000"/>
    </style:style>
    <style:style style:name="P709" style:parent-style-name="Textbody" style:family="paragraph">
      <style:paragraph-properties fo:widows="2" fo:orphans="2" style:line-height-at-least="0.0694in"/>
      <style:text-properties fo:color="#000000"/>
    </style:style>
    <style:style style:name="P710" style:parent-style-name="Textbody" style:family="paragraph">
      <style:paragraph-properties fo:widows="2" fo:orphans="2" style:line-height-at-least="0.0694in"/>
    </style:style>
    <style:style style:name="T711" style:parent-style-name="StrongEmphasis" style:family="text">
      <style:text-properties fo:font-weight="normal" style:font-weight-asian="normal" fo:color="#000000"/>
    </style:style>
    <style:style style:name="T712" style:parent-style-name="StrongEmphasis" style:family="text">
      <style:text-properties fo:font-weight="normal" style:font-weight-asian="normal" fo:color="#000000"/>
    </style:style>
    <style:style style:name="P713" style:parent-style-name="Textbody" style:family="paragraph">
      <style:paragraph-properties fo:widows="2" fo:orphans="2" style:line-height-at-least="0.0694in"/>
      <style:text-properties fo:color="#000000"/>
    </style:style>
    <style:style style:name="P714" style:parent-style-name="Textbody" style:family="paragraph">
      <style:paragraph-properties fo:widows="2" fo:orphans="2" style:line-height-at-least="0.0694in"/>
    </style:style>
    <style:style style:name="T715" style:parent-style-name="StrongEmphasis" style:family="text">
      <style:text-properties fo:font-weight="normal" style:font-weight-asian="normal" style:font-weight-complex="normal" fo:color="#000000"/>
    </style:style>
    <style:style style:name="P716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717" style:parent-style-name="Standard" style:family="paragraph">
      <style:paragraph-properties style:line-height-at-least="0.0694in"/>
      <style:text-properties fo:color="#000000"/>
    </style:style>
    <style:style style:name="P718" style:parent-style-name="Standard" style:family="paragraph">
      <style:paragraph-properties style:line-height-at-least="0.0694in"/>
      <style:text-properties fo:color="#000000"/>
    </style:style>
    <style:style style:name="P719" style:parent-style-name="Standard" style:family="paragraph">
      <style:paragraph-properties fo:widows="2" fo:orphans="2" style:line-height-at-least="0.0694in"/>
      <style:text-properties fo:color="#000000"/>
    </style:style>
    <style:style style:name="P720" style:parent-style-name="Standard" style:family="paragraph">
      <style:paragraph-properties fo:widows="2" fo:orphans="2" style:line-height-at-least="0.0694in"/>
      <style:text-properties fo:color="#000000"/>
    </style:style>
    <style:style style:name="P721" style:parent-style-name="Standard" style:family="paragraph">
      <style:paragraph-properties fo:widows="2" fo:orphans="2" style:line-height-at-least="0.0694in"/>
      <style:text-properties fo:color="#000000"/>
    </style:style>
    <style:style style:name="P722" style:parent-style-name="Standard" style:family="paragraph">
      <style:paragraph-properties fo:widows="2" fo:orphans="2" style:line-height-at-least="0.0694in"/>
      <style:text-properties fo:color="#000000"/>
    </style:style>
    <style:style style:name="P723" style:parent-style-name="Textbody" style:family="paragraph">
      <style:paragraph-properties fo:widows="2" fo:orphans="2" style:line-height-at-least="0.0694in"/>
      <style:text-properties fo:color="#000000"/>
    </style:style>
    <style:style style:name="P724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725" style:parent-style-name="Standard" style:family="paragraph">
      <style:paragraph-properties style:line-height-at-least="0.0694in"/>
      <style:text-properties fo:color="#000000"/>
    </style:style>
    <style:style style:name="P726" style:parent-style-name="Standard" style:family="paragraph">
      <style:paragraph-properties style:line-height-at-least="0.0694in"/>
      <style:text-properties fo:color="#000000"/>
    </style:style>
    <style:style style:name="P727" style:parent-style-name="Standard" style:family="paragraph">
      <style:paragraph-properties style:line-height-at-least="0.0694in"/>
      <style:text-properties fo:color="#000000"/>
    </style:style>
    <style:style style:name="P728" style:parent-style-name="Standard" style:family="paragraph">
      <style:paragraph-properties style:line-height-at-least="0.0694in"/>
      <style:text-properties style:font-weight-complex="bold" fo:color="#000000"/>
    </style:style>
    <style:style style:name="P729" style:parent-style-name="Standard" style:family="paragraph">
      <style:paragraph-properties style:line-height-at-least="0.0694in"/>
      <style:text-properties style:font-weight-complex="bold" fo:color="#000000"/>
    </style:style>
    <style:style style:name="P730" style:parent-style-name="Standard" style:family="paragraph">
      <style:paragraph-properties style:line-height-at-least="0.0694in"/>
      <style:text-properties style:font-weight-complex="bold" fo:color="#000000"/>
    </style:style>
    <style:style style:name="P731" style:parent-style-name="Standard" style:family="paragraph">
      <style:paragraph-properties style:line-height-at-least="0.0694in"/>
      <style:text-properties style:font-weight-complex="bold" fo:color="#000000"/>
    </style:style>
    <style:style style:name="P732" style:parent-style-name="Standard" style:family="paragraph">
      <style:paragraph-properties style:line-height-at-least="0.0694in"/>
      <style:text-properties style:font-weight-complex="bold" fo:color="#000000"/>
    </style:style>
    <style:style style:name="P733" style:parent-style-name="Textbody" style:family="paragraph">
      <style:paragraph-properties fo:widows="2" fo:orphans="2" style:line-height-at-least="0.0694in"/>
      <style:text-properties fo:color="#000000"/>
    </style:style>
    <style:style style:name="P734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735" style:parent-style-name="Standard" style:family="paragraph">
      <style:paragraph-properties style:line-height-at-least="0.0694in"/>
      <style:text-properties fo:color="#000000"/>
    </style:style>
    <style:style style:name="P736" style:parent-style-name="Standard" style:family="paragraph">
      <style:paragraph-properties style:line-height-at-least="0.0694in"/>
      <style:text-properties fo:color="#000000"/>
    </style:style>
    <style:style style:name="P737" style:parent-style-name="Textbody" style:family="paragraph">
      <style:paragraph-properties style:line-height-at-least="0.0694in"/>
      <style:text-properties fo:color="#000000"/>
    </style:style>
    <style:style style:name="P738" style:parent-style-name="Textbody" style:family="paragraph">
      <style:paragraph-properties style:line-height-at-least="0.0694in"/>
      <style:text-properties fo:color="#000000"/>
    </style:style>
    <style:style style:name="P739" style:parent-style-name="Textbody" style:family="paragraph">
      <style:paragraph-properties fo:widows="2" fo:orphans="2" style:line-height-at-least="0.0694in"/>
    </style:style>
    <style:style style:name="T740" style:parent-style-name="StrongEmphasis" style:family="text">
      <style:text-properties fo:font-weight="normal" style:font-weight-asian="normal" fo:color="#000000"/>
    </style:style>
    <style:style style:name="P741" style:parent-style-name="Textbody" style:family="paragraph">
      <style:paragraph-properties fo:widows="2" fo:orphans="2" style:line-height-at-least="0.0694in"/>
    </style:style>
    <style:style style:name="T742" style:parent-style-name="Standardnípísmoodstavce" style:family="text">
      <style:text-properties fo:color="#000000" fo:background-color="#FFFFFF"/>
    </style:style>
    <style:style style:name="P743" style:parent-style-name="Textbody" style:family="paragraph">
      <style:paragraph-properties fo:widows="2" fo:orphans="2" style:line-height-at-least="0.0694in"/>
      <style:text-properties fo:color="#000000" fo:background-color="#FFFFFF"/>
    </style:style>
    <style:style style:name="P744" style:parent-style-name="Textbody" style:family="paragraph">
      <style:paragraph-properties fo:widows="2" fo:orphans="2" style:line-height-at-least="0.0694in"/>
      <style:text-properties fo:background-color="#FFFFFF"/>
    </style:style>
    <style:style style:name="P745" style:parent-style-name="Textbody" style:family="paragraph">
      <style:paragraph-properties fo:widows="2" fo:orphans="2" style:line-height-at-least="0.0694in"/>
      <style:text-properties fo:background-color="#FFFFFF"/>
    </style:style>
    <style:style style:name="P746" style:parent-style-name="Standard" style:family="paragraph">
      <style:text-properties fo:background-color="#00A65D"/>
    </style:style>
    <style:style style:name="P747" style:parent-style-name="Standard" style:family="paragraph">
      <style:paragraph-properties style:line-height-at-least="0.0694in"/>
      <style:text-properties fo:font-weight="bold" style:font-weight-asian="bold" style:font-weight-complex="bold" fo:background-color="#FFFFFF"/>
    </style:style>
    <style:style style:name="P748" style:parent-style-name="Standard" style:family="paragraph">
      <style:paragraph-properties style:line-height-at-least="0.0694in"/>
      <style:text-properties fo:background-color="#FFFFFF"/>
    </style:style>
    <style:style style:name="P749" style:parent-style-name="Standard" style:family="paragraph">
      <style:paragraph-properties style:line-height-at-least="0.0694in"/>
      <style:text-properties fo:background-color="#FFFFFF"/>
    </style:style>
    <style:style style:name="P750" style:parent-style-name="Textbody" style:family="paragraph">
      <style:paragraph-properties style:line-height-at-least="0.0694in"/>
    </style:style>
    <style:style style:name="T751" style:parent-style-name="StrongEmphasis" style:family="text">
      <style:text-properties fo:font-weight="normal" style:font-weight-asian="normal" style:font-weight-complex="normal" fo:background-color="#FFFFFF"/>
    </style:style>
    <style:style style:name="P752" style:parent-style-name="Textbody" style:family="paragraph">
      <style:paragraph-properties fo:widows="2" fo:orphans="2" style:line-height-at-least="0.0694in"/>
    </style:style>
    <style:style style:name="T753" style:parent-style-name="StrongEmphasis" style:family="text">
      <style:text-properties fo:font-weight="normal" style:font-weight-asian="normal" style:font-weight-complex="normal" fo:background-color="#FFFFFF"/>
    </style:style>
    <style:style style:name="P754" style:parent-style-name="Textbody" style:family="paragraph">
      <style:paragraph-properties fo:widows="2" fo:orphans="2" style:line-height-at-least="0.0694in"/>
      <style:text-properties fo:background-color="#FFFFFF"/>
    </style:style>
    <style:style style:name="P755" style:parent-style-name="Textbody" style:family="paragraph">
      <style:paragraph-properties fo:widows="2" fo:orphans="2" style:line-height-at-least="0.0694in"/>
      <style:text-properties fo:background-color="#FFFFFF"/>
    </style:style>
    <style:style style:name="P756" style:parent-style-name="Textbody" style:family="paragraph">
      <style:paragraph-properties fo:widows="2" fo:orphans="2" style:line-height-at-least="0.0694in"/>
    </style:style>
    <style:style style:name="T757" style:parent-style-name="StrongEmphasis" style:family="text">
      <style:text-properties fo:font-weight="normal" style:font-weight-asian="normal" style:font-weight-complex="normal" fo:background-color="#FFFFFF"/>
    </style:style>
    <style:style style:name="T758" style:parent-style-name="StrongEmphasis" style:family="text">
      <style:text-properties fo:font-weight="normal" style:font-weight-asian="normal" style:font-weight-complex="normal" fo:background-color="#FFFFFF"/>
    </style:style>
    <style:style style:name="P759" style:parent-style-name="Textbody" style:family="paragraph">
      <style:paragraph-properties fo:widows="2" fo:orphans="2" style:line-height-at-least="0.0694in"/>
      <style:text-properties fo:color="#000000" fo:background-color="#FFFFFF"/>
    </style:style>
    <style:style style:name="P760" style:parent-style-name="Standard" style:family="paragraph">
      <style:text-properties fo:background-color="#00A65D"/>
    </style:style>
    <style:style style:name="P761" style:parent-style-name="Standard" style:family="paragraph">
      <style:paragraph-properties style:line-height-at-least="0.0694in"/>
      <style:text-properties fo:font-weight="bold" style:font-weight-asian="bold" style:font-weight-complex="bold" fo:background-color="#FFFFFF"/>
    </style:style>
    <style:style style:name="P762" style:parent-style-name="Standard" style:family="paragraph">
      <style:paragraph-properties style:line-height-at-least="0.0694in"/>
      <style:text-properties fo:color="#000000" fo:background-color="#FFFFFF"/>
    </style:style>
    <style:style style:name="P763" style:parent-style-name="Standard" style:family="paragraph">
      <style:paragraph-properties style:line-height-at-least="0.0694in"/>
      <style:text-properties fo:color="#000000" fo:background-color="#FFFFFF"/>
    </style:style>
    <style:style style:name="P764" style:parent-style-name="Textbody" style:family="paragraph">
      <style:paragraph-properties style:line-height-at-least="0.0694in"/>
    </style:style>
    <style:style style:name="T765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P766" style:parent-style-name="Textbody" style:family="paragraph">
      <style:paragraph-properties style:line-height-at-least="0.0694in"/>
    </style:style>
    <style:style style:name="T767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P768" style:parent-style-name="Textbody" style:family="paragraph">
      <style:paragraph-properties style:line-height-at-least="0.0694in"/>
      <style:text-properties fo:color="#000000" fo:background-color="#FFFFFF"/>
    </style:style>
    <style:style style:name="P769" style:parent-style-name="Textbody" style:family="paragraph">
      <style:paragraph-properties style:line-height-at-least="0.0694in"/>
      <style:text-properties fo:color="#000000" fo:background-color="#FFFFFF"/>
    </style:style>
    <style:style style:name="P770" style:parent-style-name="Textbody" style:family="paragraph">
      <style:paragraph-properties style:line-height-at-least="0.0694in"/>
    </style:style>
    <style:style style:name="T771" style:parent-style-name="Standardnípísmoodstavce" style:family="text">
      <style:text-properties fo:color="#000000" fo:background-color="#FFFFFF"/>
    </style:style>
    <style:style style:name="T772" style:parent-style-name="StrongEmphasis" style:family="text">
      <style:text-properties fo:font-weight="normal" style:font-weight-asian="normal" style:font-weight-complex="normal" fo:background-color="#FFFFFF"/>
    </style:style>
    <style:style style:name="T773" style:parent-style-name="StrongEmphasis" style:family="text">
      <style:text-properties fo:font-weight="normal" style:font-weight-asian="normal" fo:background-color="#FFFFFF"/>
    </style:style>
    <style:style style:name="T774" style:parent-style-name="StrongEmphasis" style:family="text">
      <style:text-properties fo:font-weight="normal" style:font-weight-asian="normal" style:font-weight-complex="normal" fo:background-color="#FFFFFF"/>
    </style:style>
    <style:style style:name="P775" style:parent-style-name="Textbody" style:family="paragraph">
      <style:paragraph-properties fo:widows="2" fo:orphans="2" style:line-height-at-least="0.0694in"/>
      <style:text-properties fo:color="#000000" fo:background-color="#FFFFFF"/>
    </style:style>
    <style:style style:name="P776" style:parent-style-name="Standard" style:family="paragraph">
      <style:text-properties fo:background-color="#00A65D"/>
    </style:style>
    <style:style style:name="P777" style:parent-style-name="Standard" style:family="paragraph">
      <style:paragraph-properties style:line-height-at-least="0.0694in"/>
      <style:text-properties fo:font-weight="bold" style:font-weight-asian="bold" style:font-weight-complex="bold" fo:background-color="#FFFFFF"/>
    </style:style>
    <style:style style:name="P778" style:parent-style-name="Standard" style:family="paragraph">
      <style:paragraph-properties style:line-height-at-least="0.0694in"/>
    </style:style>
    <style:style style:name="T779" style:parent-style-name="Standardnípísmoodstavce" style:family="text">
      <style:text-properties style:font-weight-complex="bold" fo:background-color="#FFFFFF"/>
    </style:style>
    <style:style style:name="T780" style:parent-style-name="Standardnípísmoodstavce" style:family="text">
      <style:text-properties style:font-weight-complex="bold" fo:background-color="#FFFFFF"/>
    </style:style>
    <style:style style:name="P781" style:parent-style-name="Textbody" style:family="paragraph">
      <style:paragraph-properties style:line-height-at-least="0.0694in" fo:background-color="#FFFFFF"/>
      <style:text-properties fo:color="#000000" fo:background-color="#FFFFFF"/>
    </style:style>
    <style:style style:name="P782" style:parent-style-name="Textbody" style:family="paragraph">
      <style:paragraph-properties style:line-height-at-least="0.0694in"/>
      <style:text-properties fo:color="#000000" fo:background-color="#FFFFFF"/>
    </style:style>
    <style:style style:name="P783" style:parent-style-name="Textbody" style:family="paragraph">
      <style:paragraph-properties style:line-height-at-least="0.0694in"/>
      <style:text-properties fo:color="#000000" fo:background-color="#FFFFFF"/>
    </style:style>
    <style:style style:name="P784" style:parent-style-name="Textbody" style:family="paragraph">
      <style:paragraph-properties style:line-height-at-least="0.0694in"/>
      <style:text-properties fo:color="#000000" fo:background-color="#FFFFFF"/>
    </style:style>
    <style:style style:name="P785" style:parent-style-name="Standard" style:family="paragraph">
      <style:text-properties fo:background-color="#00A65D"/>
    </style:style>
    <style:style style:name="P786" style:parent-style-name="Standard" style:family="paragraph">
      <style:text-properties fo:font-weight="bold" style:font-weight-asian="bold" style:font-weight-complex="bold" fo:background-color="#FFFFFF"/>
    </style:style>
    <style:style style:name="T787" style:parent-style-name="Standardnípísmoodstavce" style:family="text">
      <style:text-properties fo:color="#000000" fo:background-color="#FFFFFF"/>
    </style:style>
    <style:style style:name="T788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789" style:parent-style-name="Standardnípísmoodstavce" style:family="text">
      <style:text-properties fo:color="#000000" fo:background-color="#FFFFFF"/>
    </style:style>
    <style:style style:name="T790" style:parent-style-name="Standardnípísmoodstavce" style:family="text">
      <style:text-properties fo:color="#000000" fo:background-color="#FFFFFF"/>
    </style:style>
    <style:style style:name="T791" style:parent-style-name="Standardnípísmoodstavce" style:family="text">
      <style:text-properties fo:color="#000000" fo:background-color="#FFFFFF"/>
    </style:style>
    <style:style style:name="P792" style:parent-style-name="Standard" style:family="paragraph">
      <style:text-properties fo:color="#000000" fo:background-color="#FFFFFF"/>
    </style:style>
    <style:style style:name="P793" style:parent-style-name="Standard" style:family="paragraph">
      <style:text-properties fo:color="#000000" fo:background-color="#FFFFFF"/>
    </style:style>
    <style:style style:name="P794" style:parent-style-name="Standard" style:family="paragraph">
      <style:text-properties fo:background-color="#FFFFFF"/>
    </style:style>
    <style:style style:name="P795" style:parent-style-name="Standard" style:family="paragraph">
      <style:text-properties fo:font-weight="bold" style:font-weight-asian="bold" style:font-weight-complex="bold" fo:background-color="#FFFFFF"/>
    </style:style>
    <style:style style:name="T796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797" style:parent-style-name="Standardnípísmoodstavce" style:family="text">
      <style:text-properties fo:color="#000000" fo:background-color="#FFFFFF"/>
    </style:style>
    <style:style style:name="T798" style:parent-style-name="Standardnípísmoodstavce" style:family="text">
      <style:text-properties fo:color="#000000" fo:background-color="#FFFFFF"/>
    </style:style>
    <style:style style:name="P799" style:parent-style-name="Standard" style:family="paragraph">
      <style:text-properties fo:color="#000000" fo:background-color="#FFFFFF"/>
    </style:style>
    <style:style style:name="P800" style:parent-style-name="Standard" style:family="paragraph">
      <style:text-properties fo:color="#000000" fo:background-color="#FFFFFF"/>
    </style:style>
    <style:style style:name="P801" style:parent-style-name="Standard" style:family="paragraph">
      <style:paragraph-properties style:line-height-at-least="0.0694in"/>
      <style:text-properties fo:background-color="#FFFFFF"/>
    </style:style>
    <style:style style:name="P802" style:parent-style-name="Standard" style:family="paragraph">
      <style:paragraph-properties style:line-height-at-least="0.0694in"/>
      <style:text-properties fo:font-weight="bold" style:font-weight-asian="bold" style:font-weight-complex="bold" fo:background-color="#FFFFFF"/>
    </style:style>
    <style:style style:name="P803" style:parent-style-name="Textbody" style:family="paragraph">
      <style:paragraph-properties style:line-height-at-least="0.0694in"/>
    </style:style>
    <style:style style:name="T804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805" style:parent-style-name="Standardnípísmoodstavce" style:family="text">
      <style:text-properties fo:color="#000000" fo:background-color="#FFFFFF"/>
    </style:style>
    <style:style style:name="T806" style:parent-style-name="Standardnípísmoodstavce" style:family="text">
      <style:text-properties fo:color="#000000" fo:background-color="#FFFFFF"/>
    </style:style>
    <style:style style:name="P807" style:parent-style-name="Textbody" style:family="paragraph">
      <style:paragraph-properties style:line-height-at-least="0.0694in"/>
      <style:text-properties fo:color="#000000" fo:background-color="#FFFFFF"/>
    </style:style>
    <style:style style:name="P808" style:parent-style-name="Textbody" style:family="paragraph">
      <style:paragraph-properties style:line-height-at-least="0.0694in"/>
      <style:text-properties fo:color="#000000" fo:background-color="#FFFFFF"/>
    </style:style>
    <style:style style:name="P809" style:parent-style-name="Textbody" style:family="paragraph">
      <style:paragraph-properties style:line-height-at-least="0.0694in"/>
      <style:text-properties fo:font-weight="bold" style:font-weight-asian="bold" style:font-weight-complex="bold" fo:background-color="#FFFFFF"/>
    </style:style>
    <style:style style:name="P810" style:parent-style-name="Standard" style:family="paragraph">
      <style:paragraph-properties style:line-height-at-least="0.0694in"/>
      <style:text-properties fo:background-color="#FFFFFF"/>
    </style:style>
    <style:style style:name="P811" style:parent-style-name="Standard" style:family="paragraph">
      <style:paragraph-properties style:line-height-at-least="0.0694in"/>
      <style:text-properties fo:background-color="#FFFFFF"/>
    </style:style>
    <style:style style:name="P812" style:parent-style-name="Standard" style:family="paragraph">
      <style:paragraph-properties style:line-height-at-least="0.0694in"/>
      <style:text-properties fo:background-color="#FFFFFF"/>
    </style:style>
    <style:style style:name="P813" style:parent-style-name="Standard" style:family="paragraph">
      <style:paragraph-properties style:line-height-at-least="0.0694in"/>
      <style:text-properties fo:background-color="#FFFFFF"/>
    </style:style>
    <style:style style:name="P814" style:parent-style-name="Standard" style:family="paragraph">
      <style:paragraph-properties style:line-height-at-least="0.0694in"/>
      <style:text-properties fo:background-color="#FFFFFF"/>
    </style:style>
    <style:style style:name="P815" style:parent-style-name="Standard" style:family="paragraph">
      <style:paragraph-properties style:line-height-at-least="0.0694in"/>
      <style:text-properties fo:background-color="#FFFFFF"/>
    </style:style>
    <style:style style:name="P816" style:parent-style-name="Standard" style:family="paragraph">
      <style:paragraph-properties style:line-height-at-least="0.0694in"/>
      <style:text-properties fo:background-color="#FFFFFF"/>
    </style:style>
    <style:style style:name="P817" style:parent-style-name="Standard" style:family="paragraph">
      <style:paragraph-properties style:line-height-at-least="0.0694in"/>
      <style:text-properties fo:background-color="#FFFFFF"/>
    </style:style>
    <style:style style:name="P818" style:parent-style-name="Standard" style:family="paragraph">
      <style:paragraph-properties style:line-height-at-least="0.0694in"/>
      <style:text-properties fo:background-color="#FFFFFF"/>
    </style:style>
    <style:style style:name="P819" style:parent-style-name="Standard" style:family="paragraph">
      <style:paragraph-properties style:line-height-at-least="0.0694in"/>
      <style:text-properties fo:background-color="#FFFFFF"/>
    </style:style>
    <style:style style:name="P820" style:parent-style-name="Standard" style:family="paragraph">
      <style:paragraph-properties style:line-height-at-least="0.0694in"/>
      <style:text-properties fo:background-color="#FFFFFF"/>
    </style:style>
    <style:style style:name="P821" style:parent-style-name="Standard" style:family="paragraph">
      <style:paragraph-properties style:line-height-at-least="0.0694in"/>
      <style:text-properties fo:background-color="#FFFFFF"/>
    </style:style>
    <style:style style:name="P822" style:parent-style-name="Standard" style:family="paragraph">
      <style:text-properties fo:background-color="#FFFFFF"/>
    </style:style>
    <style:style style:name="P823" style:parent-style-name="Standard" style:family="paragraph">
      <style:text-properties fo:font-weight="bold" style:font-weight-asian="bold" style:font-weight-complex="bold" fo:color="#000000" fo:background-color="#FFFFFF"/>
    </style:style>
    <style:style style:name="P824" style:parent-style-name="Standard" style:family="paragraph">
      <style:text-properties fo:color="#000000" fo:background-color="#FFFFFF"/>
    </style:style>
    <style:style style:name="P825" style:parent-style-name="Standard" style:family="paragraph">
      <style:text-properties fo:color="#000000" fo:background-color="#FFFFFF"/>
    </style:style>
    <style:style style:name="P826" style:parent-style-name="Standard" style:family="paragraph">
      <style:text-properties fo:color="#000000" fo:background-color="#FFFFFF"/>
    </style:style>
    <style:style style:name="T827" style:parent-style-name="Standardnípísmoodstavce" style:family="text">
      <style:text-properties fo:color="#000000" fo:background-color="#FFFFFF"/>
    </style:style>
    <style:style style:name="T828" style:parent-style-name="Standardnípísmoodstavce" style:family="text">
      <style:text-properties fo:background-color="#FFFFFF"/>
    </style:style>
    <style:style style:name="T829" style:parent-style-name="Standardnípísmoodstavce" style:family="text">
      <style:text-properties fo:color="#000000" fo:background-color="#FFFFFF"/>
    </style:style>
  </office:automatic-styles>
  <office:body>
    <office:text text:use-soft-page-breaks="true">
      <text:p text:style-name="P1">ZŠ Bezručova, Bohumín</text:p>
      <text:p text:style-name="Standard"/>
      <text:p text:style-name="P2">učební pomůcky – technická specifikace</text:p>
      <text:p text:style-name="P3"/>
      <text:p text:style-name="P4"/>
      <text:p text:style-name="P5">kolekce horninotvorných minerálů</text:p>
      <text:p text:style-name="Standard">so<text:span text:style-name="T6">ubor minimálně 10 minerálů a 30 hornin</text:span></text:p>
      <text:p text:style-name="P7">velikost vzorků cca 2x2 cm</text:p>
      <text:p text:style-name="Standard">pro vysvětlení<text:s/>nejdůležitějších souvislostí petrografie</text:p>
      <text:p text:style-name="Standard">umožňuje určování hornin</text:p>
      <text:p text:style-name="P8"/>
      <text:p text:style-name="P9">lidský trup</text:p>
      <text:p text:style-name="P10"><text:span text:style-name="T11">oboupohlavní lidský trup</text:span></text:p>
      <text:p text:style-name="P12"><text:span text:style-name="T13">lze rozložit na následující díly</text:span><text:span text:style-name="T14">:</text:span></text:p>
      <text:p text:style-name="P15">3dílná hlava</text:p>
      <text:p text:style-name="P16">2dílný žaludek</text:p>
      <text:p text:style-name="P17">4dílná sada střev</text:p>
      <text:p text:style-name="P18">2dílná ženská prsa</text:p>
      <text:p text:style-name="P19">2 plicní lalok 2dílné srdce</text:p>
      <text:p text:style-name="P20">játra se žlučníkem</text:p>
      <text:p text:style-name="P21">přední<text:s/>polovina ledviny</text:p>
      <text:p text:style-name="P22">3dílné vkládací ženské genitálie s embryem</text:p>
      <text:p text:style-name="P23">4dílné vkládací mužské genitálie</text:p>
      <text:p text:style-name="P24">výška cca 90 cm</text:p>
      <text:p text:style-name="P25"/>
      <text:p text:style-name="P26">lidská páteř</text:p>
      <text:p text:style-name="Standard"><text:span text:style-name="T27">flexibilní model páteře</text:span></text:p>
      <text:p text:style-name="Standard"><text:span text:style-name="T28">s týlní deskou, mužskou pánví, vertebrálními tepnami a míšními nervy</text:span></text:p>
      <text:p text:style-name="P29">výška cca 70 cm</text:p>
      <text:p text:style-name="P30"/>
      <text:p text:style-name="P31">torzo člověka</text:p>
      <text:p text:style-name="Standard"><text:span text:style-name="T32">bezpohlavní torzo</text:span></text:p>
      <text:p text:style-name="Standard"><text:span text:style-name="T33">rozložitelné<text:s/></text:span><text:span text:style-name="T34">na mimim. 12 dílů:</text:span></text:p>
      <text:p text:style-name="P35">dvoudílná hlava, dvoudílné plíce, dvoudílné srdce,</text:p>
      <text:p text:style-name="P36">žaludek, játra se žlučníkem, dvoudílný trávicí trakt,</text:p>
      <text:p text:style-name="P37">přední polovina ledviny</text:p>
      <text:p text:style-name="P38"><text:span text:style-name="T39">výška cca 90 cm</text:span></text:p>
      <text:p text:style-name="P40"/>
      <text:p text:style-name="P41">mozek</text:p>
      <text:p text:style-name="Standard"><text:span text:style-name="T42">minim. dvoudílný plastový model<text:s/></text:span><text:span text:style-name="T43">mozku v mediálním řezu</text:span></text:p>
      <text:p text:style-name="Standard"><text:span text:style-name="T44">výrazně<text:s/></text:span><text:span text:style-name="T45">znázorněny všechny důležité struktury mozku</text:span></text:p>
      <text:p text:style-name="Standard"><text:span text:style-name="T46">o</text:span><text:span text:style-name="T47">dnímatelný podstavec</text:span></text:p>
      <text:p text:style-name="P48"><text:span text:style-name="T49">výška cca 14 cm</text:span></text:p>
      <text:p text:style-name="P50"/>
      <text:p text:style-name="Standard"><text:span text:style-name="T51">vývoj<text:s/></text:span><text:span text:style-name="T52">chrupu</text:span></text:p>
      <text:p text:style-name="Standard"><text:span text:style-name="T53">minim. čtyři modely<text:s/></text:span><text:span text:style-name="T54">na společném stojanu</text:span></text:p>
      <text:p text:style-name="Standard"><text:span text:style-name="T55">horní a dolní čelist<text:s/></text:span><text:span text:style-name="T56">u novorozence, pětiletého a devítiletého dítěte</text:span></text:p>
      <text:p text:style-name="P57">a mladého dospělého jedince</text:p>
      <text:p text:style-name="Standard"><text:span text:style-name="T58">typické znaky</text:span><text:span text:style-name="T59"><text:s/>různých vývojových stádií</text:span></text:p>
      <text:p text:style-name="P60">plastový model</text:p>
      <text:p text:style-name="Standard">výška cca 30 cm</text:p>
      <text:p text:style-name="P61"/>
      <text:p text:style-name="P62"/>
      <text:p text:style-name="P63">lidské ucho</text:p>
      <text:p text:style-name="Standard"><text:span text:style-name="T64">plastový model v<text:s/></text:span><text:span text:style-name="T65">trojnásobné velikosti</text:span><text:span text:style-name="T66">.</text:span></text:p>
      <text:p text:style-name="Standard"><text:span text:style-name="T67">Rozložitelný<text:s/></text:span><text:span text:style-name="T68">na díly:</text:span></text:p>
      <text:p text:style-name="Standard"><text:span text:style-name="T69">vnější, střední a vnitřní ucho</text:span></text:p>
      <text:p text:style-name="Standard"><text:span text:style-name="T70">v</text:span><text:span text:style-name="T71">yjímatelný bubínek s kladívkem a kovadlinkou,</text:span></text:p>
      <text:p text:style-name="P72">labyrint s třmínkem,</text:p>
      <text:p text:style-name="P73">sluchový a rovnovážný<text:s/>orgán</text:p>
      <text:p text:style-name="P74"><text:span text:style-name="T75">výška cca<text:s/></text:span><text:span text:style-name="T76">30</text:span><text:span text:style-name="T77"><text:s/>cm</text:span></text:p>
      <text:p text:style-name="P78"/>
      <text:p text:style-name="P79">velký model oka</text:p>
      <text:p text:style-name="Standard"><text:span text:style-name="T80">lidské oko v<text:s/></text:span><text:span text:style-name="T81">pětinásobné velikosti</text:span></text:p>
      <text:p text:style-name="Standard"><text:span text:style-name="T82">rozložitelné<text:s/></text:span><text:span text:style-name="T83">na díly:</text:span></text:p>
      <text:p text:style-name="P84">dvě poloviny bělma s rohovkou a úpony očních svalů,</text:p>
      <text:p text:style-name="P85">dvě poloviny cévnatky se sítnicí a duhovkou, čočka a sklivec</text:p>
      <text:p text:style-name="P86">uloženo v části kostní oční jamky</text:p>
      <text:p text:style-name="P87"><text:span text:style-name="T88">výška cca 20<text:s/></text:span><text:span text:style-name="T89">cm</text:span></text:p>
      <text:p text:style-name="P90"/>
      <text:p text:style-name="P91">model řezu kůže</text:p>
      <text:p text:style-name="Standard"><text:span text:style-name="T92">demonstrační blokový model</text:span></text:p>
      <text:p text:style-name="Standard"><text:span text:style-name="T93">70-ti násobné zvětšení<text:s/></text:span><text:span text:style-name="T94">skutečné velikosti</text:span></text:p>
      <text:p text:style-name="Standard"><text:span text:style-name="T95">3D zobrazení struktur a jednotlivých vrstev<text:s/></text:span><text:span text:style-name="T96">kůže</text:span></text:p>
      <text:p text:style-name="P97">vlasy, vlasové kořínky, mazové žlázy, potní žlázy, receptory, nervy, cévy</text:p>
      <text:p text:style-name="P98">výška cca 40 cm</text:p>
      <text:p text:style-name="P99"/>
      <text:p text:style-name="P100">ze života včely medonosné</text:p>
      <text:p text:style-name="P101"><text:span text:style-name="T102">preparáty<text:s/></text:span><text:span text:style-name="T103">zalité v</text:span><text:s/>akrylovém<text:s/><text:span text:style-name="T104">bloku</text:span></text:p>
      <text:p text:style-name="P105">vajíčko, larva, kukla, včela dělnice, trubec, královna, mezistěna, plástev dělnice,</text:p>
      <text:p text:style-name="P106">plástev královny, včelí pyl, med, vosk</text:p>
      <text:p text:style-name="P107">výška cca 20 cm</text:p>
      <text:p text:style-name="P108"/>
      <text:p text:style-name="P109">lidská kostra</text:p>
      <text:p text:style-name="P110"><text:span text:style-name="T111">model lidské kostry</text:span></text:p>
      <text:p text:style-name="P112"><text:span text:style-name="T113">znázornění<text:s/></text:span><text:span text:style-name="T114">dutin, trhlin a anatomických detailů</text:span></text:p>
      <text:p text:style-name="P115"><text:span text:style-name="T116">lebka rozebíratelná<text:s/></text:span><text:span text:style-name="T117">na 3 díly,<text:s/></text:span><text:span text:style-name="T118">odnímatelné končetiny</text:span></text:p>
      <text:p text:style-name="P119"><text:span text:style-name="T120">vyrobeno z<text:s/></text:span><text:span text:style-name="T121">nerozbitného trvanlivého plastu</text:span></text:p>
      <text:p text:style-name="P122">pojízdný pětiramenný stojan, kolečka s brzdou</text:p>
      <text:p text:style-name="P123">velikost cca 180 cm</text:p>
      <text:p text:style-name="P124"/>
      <text:p text:style-name="P125">školní mikroskop</text:p>
      <text:p text:style-name="P126">mikroskop se zvětšením 40-800x</text:p>
      <text:p text:style-name="P127">objektivy: 4x, 10x, 40x</text:p>
      <text:p text:style-name="P128">okulár: WF10x</text:p>
      <text:p text:style-name="P129">2x Barlowova čočka</text:p>
      <text:p text:style-name="P130">pracovní stolek se svorkami</text:p>
      <text:p text:style-name="P131">kotoučová clona, kondenzor</text:p>
      <text:p text:style-name="P132">plastové tělo</text:p>
      <text:p text:style-name="P133">horní a spodní osvětlení systémem LED diod</text:p>
      <text:p text:style-name="P134">součástí je i experimentální sada</text:p>
      <text:p text:style-name="P135">síťový adaptér</text:p>
      <text:p text:style-name="P136"/>
      <text:p text:style-name="P137"/>
      <text:p text:style-name="P138">životní cyklus žáby</text:p>
      <text:p text:style-name="P139">preparát zalitý v pryskyřici</text:p>
      <text:p text:style-name="P140">vývojová stádia žáby od pulce k<text:s/>dospělému jedinci</text:p>
      <text:p text:style-name="P141"/>
      <text:p text:style-name="P142">životní cyklus kobylky luční</text:p>
      <text:p text:style-name="P143">preparát zalitý v pryskyřici</text:p>
      <text:p text:style-name="P144">vývojová stádia kobylky luční</text:p>
      <text:p text:style-name="P145"/>
      <text:p text:style-name="P146">životní cyklus běláska zelného</text:p>
      <text:p text:style-name="P147">preparát zalitý v pryskyřici</text:p>
      <text:p text:style-name="P148">vývojová stádia běláska zelného</text:p>
      <text:p text:style-name="P149"/>
      <text:p text:style-name="P150">funkce lidského těla</text:p>
      <text:p text:style-name="P151">funkční model lidského trupu k demonstraci funkcí v těle člověka</text:p>
      <text:p text:style-name="P152">nervový systém: sluch, zrak, hmat</text:p>
      <text:p text:style-name="P153">stimulace indikována rozsvěcením světelných diod</text:p>
      <text:p text:style-name="P154">trávicí systém: demonstrace cesty potravy organismem</text:p>
      <text:p text:style-name="P155">krevní oběh: latexové srdce působí jako pumpa</text:p>
      <text:p text:style-name="P156">protékání krve organismem</text:p>
      <text:p text:style-name="P157">měření pulzu ve<text:s/>výši paží</text:p>
      <text:p text:style-name="P158">močové cesty: symbolizovaný průtok moči</text:p>
      <text:p text:style-name="P159">dýchací soustava: demonstrace funkce plic a bránice</text:p>
      <text:p text:style-name="P160">velikost modelu cca 80 cm</text:p>
      <text:p text:style-name="P161"/>
      <text:p text:style-name="P162">model stoličky se zubním kazem</text:p>
      <text:p text:style-name="P163"><text:span text:style-name="T164">a</text:span><text:span text:style-name="T165">natomický model lidské spodní stoličky s dvojitým kořenem a zubním kazem</text:span></text:p>
      <text:p text:style-name="P166">rozložitelné do minim.<text:s/>dvou částí</text:p>
      <text:p text:style-name="P167">model dospělého zubu</text:p>
      <text:p text:style-name="P168">velikost cca 25 cm</text:p>
      <text:p text:style-name="P169"/>
      <text:p text:style-name="P170">mikroskopické příslušenství</text:p>
      <text:p text:style-name="P171">základní preparační sada</text:p>
      <text:p text:style-name="P172"><text:span text:style-name="T173">obsah sady</text:span><text:span text:style-name="T174">:</text:span></text:p>
      <text:p text:style-name="P175">1 ks pitevní jehla</text:p>
      <text:p text:style-name="P176">1 ks špejle (brzlen)</text:p>
      <text:p text:style-name="P177">1 ks papír na čištění optiky</text:p>
      <text:p text:style-name="P178">1 ks plastová Petriho miska</text:p>
      <text:p text:style-name="P179">1 ks plastová zkumavka</text:p>
      <text:p text:style-name="P180">1 ks plastová pinzeta</text:p>
      <text:p text:style-name="P181">5 ks preparátů</text:p>
      <text:p text:style-name="P182">5 ks čistá podložní skla</text:p>
      <text:p text:style-name="P183">5 ks krycí skla</text:p>
      <text:p text:style-name="P184">5 ks popisové nálepky na podložní skla</text:p>
      <text:p text:style-name="P185">1 ks červené barvivo (lahvička)</text:p>
      <text:p text:style-name="P186">1 ks modré barvivo (lahvička)</text:p>
      <text:p text:style-name="P187">1 ks jednoduchý ruční mikrotom</text:p>
      <text:p text:style-name="P188">1 ks plastová pipeta</text:p>
      <text:p text:style-name="P189"/>
      <text:p text:style-name="P190"><text:span text:style-name="T191">sada trvalých preparátů I.</text:span></text:p>
      <text:p text:style-name="P192"><text:span text:style-name="T193">směs biologie</text:span></text:p>
      <text:p text:style-name="P194"/>
      <text:soft-page-break/>
      <text:p text:style-name="P195"><text:span text:style-name="T196">Vejce škrkavky, vcelku</text:span><text:span text:style-name="T197"><text:line-break/></text:span><text:span text:style-name="T198">Aspergillus (plíseň), vcelku</text:span><text:span text:style-name="T199"><text:line-break/></text:span><text:span text:style-name="T200">Zelí, podélný řez</text:span><text:span text:style-name="T201"><text:line-break/></text:span><text:span text:style-name="T202">Hnojník (houba), příčný řez</text:span><text:span text:style-name="T203"><text:line-break/></text:span><text:span text:style-name="T204">Stonek bavlníku, příčný řez</text:span><text:span text:style-name="T205"><text:line-break/></text:span><text:span text:style-name="T206">Stonek tykve, příčný řez</text:span><text:span text:style-name="T207"><text:line-break/></text:span><text:span text:style-name="T208">Chmýří pampelišky, vcelku</text:span><text:span text:style-name="T209"><text:line-break/></text:span><text:span text:style-name="T210">Husté pojivové tkáně, řez</text:span><text:span text:style-name="T211"><text:line-break/></text:span><text:span text:style-name="T212">Srdeční sval psa, podélný řez</text:span><text:span text:style-name="T213"><text:line-break/></text:span><text:span text:style-name="T214">Jícen psa, příčný řez</text:span><text:span text:style-name="T215"><text:line-break/></text:span><text:span text:style-name="T216">K</text:span><text:span text:style-name="T217">osterní sval psa, podélný řez &amp; příčný řez</text:span><text:span text:style-name="T218"><text:line-break/></text:span><text:span text:style-name="T219">Tenké střevo psa, řez</text:span><text:span text:style-name="T220"><text:line-break/></text:span><text:span text:style-name="T221">Hladký sval psa, podélný řez &amp; příčný řez</text:span><text:span text:style-name="T222"><text:line-break/></text:span><text:span text:style-name="T223">Dlaždicový epitel psa, vcelku</text:span><text:span text:style-name="T224"><text:line-break/></text:span><text:span text:style-name="T225">Žaludek psa, řez</text:span><text:span text:style-name="T226"><text:line-break/></text:span><text:span text:style-name="T227">Žížala, příčný řez</text:span><text:span text:style-name="T228"><text:line-break/></text:span><text:span text:style-name="T229">Noha včely, vcelku</text:span><text:span text:style-name="T230"><text:line-break/></text:span><text:span text:style-name="T231">Kusadla včely domácí, vcelku, podélný řez</text:span><text:span text:style-name="T232"><text:line-break/></text:span><text:span text:style-name="T233">Křídla včely, vcelku</text:span><text:span text:style-name="T234"><text:line-break/></text:span><text:span text:style-name="T235">K</text:span><text:span text:style-name="T236">usadla mouchy domácí, vcelku</text:span><text:span text:style-name="T237"><text:line-break/></text:span><text:span text:style-name="T238">Nátěr lidské krve</text:span><text:span text:style-name="T239"><text:line-break/></text:span><text:span text:style-name="T240">Nezmar (hydra), podélný řez</text:span><text:span text:style-name="T241"><text:line-break/></text:span><text:span text:style-name="T242">List přeslice vodní, vcelku</text:span><text:span text:style-name="T243"><text:line-break/></text:span><text:span text:style-name="T244">List zimního jasmínu, příčný řez</text:span><text:span text:style-name="T245"><text:line-break/></text:span><text:span text:style-name="T246">Prašník lilie, příčný řez</text:span><text:span text:style-name="T247"><text:line-break/></text:span><text:span text:style-name="T248">Semeník lilie, příčná řez</text:span><text:span text:style-name="T249"><text:line-break/></text:span><text:span text:style-name="T250">Křídlo kobylky, vcelku</text:span><text:span text:style-name="T251"><text:line-break/></text:span><text:span text:style-name="T252">Volná pojivová tkáň, řez</text:span><text:span text:style-name="T253"><text:line-break/></text:span><text:span text:style-name="T254">Křídlo kudlanky, vce</text:span><text:span text:style-name="T255">lku</text:span><text:span text:style-name="T256"><text:line-break/></text:span><text:span text:style-name="T257">Leknín, příčný řez</text:span><text:span text:style-name="T258"><text:line-break/></text:span><text:span text:style-name="T259">Stonek leknínu, příčný řez</text:span><text:span text:style-name="T260"><text:line-break/></text:span><text:span text:style-name="T261">Slupka cibule, vcelku</text:span><text:span text:style-name="T262"><text:line-break/></text:span><text:span text:style-name="T263">Štětičkovec (druh plísně), vcelku</text:span><text:span text:style-name="T264"><text:line-break/></text:span><text:span text:style-name="T265">Motorický nerv prasete, vcelku</text:span><text:span text:style-name="T266"><text:line-break/></text:span><text:span text:style-name="T267">Jehlice borovice, příčný řez</text:span><text:span text:style-name="T268"><text:line-break/></text:span><text:span text:style-name="T269">Pyl borovice, vcelku</text:span><text:span text:style-name="T270"><text:line-break/></text:span><text:span text:style-name="T271">Stonek borovice, příčný řez</text:span><text:span text:style-name="T272"><text:line-break/></text:span><text:span text:style-name="T273">Stonek dýně, příčný řez</text:span><text:span text:style-name="T274"><text:line-break/></text:span><text:span text:style-name="T275">Tepna &amp; žíla král</text:span><text:span text:style-name="T276">íka, příčný řez</text:span><text:span text:style-name="T277"><text:line-break/></text:span><text:span text:style-name="T278">Hyalinní chrupavka králíka, řez</text:span><text:span text:style-name="T279"><text:line-break/></text:span><text:span text:style-name="T280">Mízní uzlina králíka, řez</text:span><text:span text:style-name="T281"><text:line-break/></text:span><text:span text:style-name="T282">Mícha králíka, příčný řez</text:span><text:span text:style-name="T283"><text:line-break/></text:span><text:span text:style-name="T284">Varle králíka, řez</text:span><text:span text:style-name="T285"><text:line-break/></text:span><text:span text:style-name="T286">Průduchy - list bobu obecného, vcelku</text:span><text:span text:style-name="T287"><text:line-break/></text:span><text:span text:style-name="T288">Stonek slunečnice, příčný řez</text:span><text:span text:style-name="T289"><text:line-break/></text:span><text:span text:style-name="T290">Stonek lípy, příčný řez</text:span><text:span text:style-name="T291"><text:line-break/></text:span><text:span text:style-name="T292">Ovčí vlna, vcelku</text:span><text:span text:style-name="T293"><text:line-break/></text:span><text:span text:style-name="T294">Mladý kořen bobu obecného,<text:s/></text:span><text:span text:style-name="T295">příčný řez</text:span><text:span text:style-name="T296"><text:line-break/></text:span><text:span text:style-name="T297">Lodyha kukuřice, příčný řez</text:span><text:span text:style-name="T298"><text:line-break/></text:span><text:span text:style-name="T299">Lodyha kukuřice, podélný řez</text:span></text:p>
      <text:p text:style-name="P300"/>
      <text:p text:style-name="P301"/>
      <text:soft-page-break/>
      <text:p text:style-name="P302"><text:span text:style-name="T303">sada trvalých preparátů II.</text:span></text:p>
      <text:p text:style-name="P304"><text:span text:style-name="T305">směs biologie</text:span></text:p>
      <text:p text:style-name="P306"><text:span text:style-name="T307">Buňka sliznice člověka, stěr</text:span><text:span text:style-name="T308"><text:line-break/></text:span><text:span text:style-name="T309">Buňka kůže žáby, řez</text:span><text:span text:style-name="T310"><text:line-break/></text:span><text:span text:style-name="T311">Dlaždicový epitel psa, vcelku</text:span><text:span text:style-name="T312"><text:line-break/></text:span><text:span text:style-name="T313">Trepka, vcelku</text:span><text:span text:style-name="T314"><text:line-break/></text:span><text:span text:style-name="T315">Nezmar (hydra), příčný řez</text:span><text:span text:style-name="T316"><text:line-break/></text:span><text:span text:style-name="T317">Žížala, příčný řez</text:span><text:span text:style-name="T318"><text:line-break/></text:span><text:span text:style-name="T319">Dafnie, vcelku</text:span><text:span text:style-name="T320"><text:line-break/></text:span><text:span text:style-name="T321">Larva komára, vcelku</text:span><text:span text:style-name="T322"><text:line-break/></text:span><text:span text:style-name="T323">Kusadla komára, vcelku</text:span><text:span text:style-name="T324"><text:line-break/></text:span><text:span text:style-name="T325">Kusadla včely domácí, vcelku</text:span><text:span text:style-name="T326"><text:line-break/></text:span><text:span text:style-name="T327">Kusadla mouchy domácí, vcelku</text:span><text:span text:style-name="T328"><text:line-break/></text:span><text:span text:style-name="T329">Noha dělnice včely medonosné - kompozitní, vcelku</text:span><text:span text:style-name="T330"><text:line-break/></text:span><text:span text:style-name="T331">Křídla komára, vcelku</text:span><text:span text:style-name="T332"><text:line-break/></text:span><text:span text:style-name="T333">Křídla motýla, vcelku</text:span><text:span text:style-name="T334"><text:line-break/></text:span><text:span text:style-name="T335">Křídla vážky, vcelku</text:span><text:span text:style-name="T336"><text:line-break/></text:span><text:span text:style-name="T337">Křídla včely medonosné,</text:span><text:span text:style-name="T338"><text:s/>vcelku</text:span><text:span text:style-name="T339"><text:line-break/></text:span><text:span text:style-name="T340">Složené oko mouchy domácí, vcelku</text:span><text:span text:style-name="T341"><text:line-break/></text:span><text:span text:style-name="T342">Složené oko včely medonosné, vcelku</text:span><text:span text:style-name="T343"><text:line-break/></text:span><text:span text:style-name="T344">Složené oko vážky, vcelku</text:span><text:span text:style-name="T345"><text:line-break/></text:span><text:span text:style-name="T346">Jícen psa, příčný řez</text:span><text:span text:style-name="T347"><text:line-break/></text:span><text:span text:style-name="T348">Tenké střevo psa, řez</text:span><text:span text:style-name="T349"><text:line-break/></text:span><text:span text:style-name="T350">Žaludek psa, řez</text:span><text:span text:style-name="T351"><text:line-break/></text:span><text:span text:style-name="T352">Tenké střevo - dvanáctník psa, příčný řez</text:span><text:span text:style-name="T353"><text:line-break/></text:span><text:span text:style-name="T354">Tenké střevo - lačník psa, příčný řez</text:span><text:span text:style-name="T355"><text:line-break/></text:span><text:span text:style-name="T356">Tenké střev</text:span><text:span text:style-name="T357">o - kyčelník psa, příčný řez</text:span><text:span text:style-name="T358"><text:line-break/></text:span><text:span text:style-name="T359">Konečník psa, příčný řez</text:span><text:span text:style-name="T360"><text:line-break/></text:span><text:span text:style-name="T361">Slezina psa, řez</text:span><text:span text:style-name="T362"><text:line-break/></text:span><text:span text:style-name="T363">Slinivka psa, řez</text:span><text:span text:style-name="T364"><text:line-break/></text:span><text:span text:style-name="T365">Žlučník prasete, řez</text:span><text:span text:style-name="T366"><text:line-break/></text:span><text:span text:style-name="T367">Tepna &amp; žíla králíka, příčný řez</text:span><text:span text:style-name="T368"><text:line-break/></text:span><text:span text:style-name="T369">Malá céva králíka, příčný řez</text:span><text:span text:style-name="T370"><text:line-break/></text:span><text:span text:style-name="T371">Lidská krev, nátěr</text:span><text:span text:style-name="T372"><text:line-break/></text:span><text:span text:style-name="T373">Krev žáby, nátěr</text:span><text:span text:style-name="T374"><text:line-break/></text:span><text:span text:style-name="T375">Krev ryby, nátěr</text:span><text:span text:style-name="T376"><text:line-break/></text:span><text:span text:style-name="T377">Lymfatická uzlina králíka, řez</text:span><text:span text:style-name="T378"><text:line-break/></text:span><text:span text:style-name="T379">Průdušnice psa, příčný řez</text:span><text:span text:style-name="T380"><text:line-break/></text:span><text:span text:style-name="T381">Močovod psa, příčný řez</text:span><text:span text:style-name="T382"><text:line-break/></text:span><text:span text:style-name="T383">Lidská kůže - potní žláza, řez</text:span><text:span text:style-name="T384"><text:line-break/></text:span><text:span text:style-name="T385">Lidský vlas, vcelku</text:span><text:span text:style-name="T386"><text:line-break/></text:span><text:span text:style-name="T387">Péro, vcelku</text:span><text:span text:style-name="T388"><text:line-break/></text:span><text:span text:style-name="T389">Rybí šupina, vcelku</text:span><text:span text:style-name="T390"><text:line-break/></text:span><text:span text:style-name="T391">Hyalinní chrupavka králíka, řez</text:span><text:span text:style-name="T392"><text:line-break/></text:span><text:span text:style-name="T393">Kosterní sval psa, podélný řez &amp; příčný řez</text:span><text:span text:style-name="T394"><text:line-break/></text:span><text:span text:style-name="T395">Hladký sval psa, podélný řez &amp; příčný řez</text:span><text:span text:style-name="T396"><text:line-break/></text:span><text:span text:style-name="T397">Sr</text:span><text:span text:style-name="T398">deční sval psa, podélný řez</text:span><text:span text:style-name="T399"><text:line-break/></text:span><text:span text:style-name="T400">Motorický nerv prasete, vcelku</text:span><text:span text:style-name="T401"><text:line-break/></text:span><text:span text:style-name="T402">Mícha králíka, příčný řez</text:span><text:span text:style-name="T403"><text:line-break/></text:span><text:span text:style-name="T404">Chuťové pohárky psa, řez</text:span><text:span text:style-name="T405"><text:line-break/></text:span><text:span text:style-name="T406">Varle králíka, řez</text:span><text:span text:style-name="T407"><text:line-break/></text:span><text:span text:style-name="T408">Lidské spermie, nátěr</text:span><text:span text:style-name="T409"><text:line-break/></text:span><text:soft-page-break/><text:span text:style-name="T410">Slupka cibule, vcelku</text:span><text:span text:style-name="T411"><text:line-break/></text:span><text:span text:style-name="T412">List přeslice vodní, vcelku</text:span><text:span text:style-name="T413"><text:line-break/></text:span><text:span text:style-name="T414">List pokojové kytky Rhoeo Discolor, vcelku</text:span><text:span text:style-name="T415"><text:line-break/></text:span><text:span text:style-name="T416">Kořen svlačc</text:span><text:span text:style-name="T417">e, vcelku</text:span><text:span text:style-name="T418"><text:line-break/></text:span><text:span text:style-name="T419">Dužina, vcelku</text:span><text:span text:style-name="T420"><text:line-break/></text:span><text:span text:style-name="T421">Buňka (sklereid) malvice, vcelku</text:span><text:span text:style-name="T422"><text:line-break/></text:span><text:span text:style-name="T423">Mitóza kořenové špičky cibule, podélný řez</text:span><text:span text:style-name="T424"><text:line-break/></text:span><text:span text:style-name="T425">Redukční dělení pylu lilie, vcelku</text:span><text:span text:style-name="T426"><text:line-break/></text:span><text:span text:style-name="T427">Dělivé pletivo kořene, podélný řez</text:span><text:span text:style-name="T428"><text:line-break/></text:span><text:span text:style-name="T429">Stonek - collenchyma, příčný řez</text:span><text:span text:style-name="T430"><text:line-break/></text:span><text:span text:style-name="T431">Stonek - parenchyma, příčný řez</text:span><text:span text:style-name="T432"><text:line-break/></text:span><text:span text:style-name="T433">Stonek - sclerenchym</text:span><text:span text:style-name="T434">a, řez</text:span><text:span text:style-name="T435"><text:line-break/></text:span><text:span text:style-name="T436">Stonek - buňky tracheid, podélný řez</text:span><text:span text:style-name="T437"><text:line-break/></text:span><text:span text:style-name="T438">Smíšené bakterie, nátěr</text:span><text:span text:style-name="T439"><text:line-break/></text:span><text:span text:style-name="T440">Bakterie rodu Coccus, nátěr</text:span><text:span text:style-name="T441"><text:line-break/></text:span><text:span text:style-name="T442">Bakterie rodu Bacillus, nátěr</text:span><text:span text:style-name="T443"><text:line-break/></text:span><text:span text:style-name="T444">Bakterie rodu Spirillium, nátěr</text:span><text:span text:style-name="T445"><text:line-break/></text:span><text:span text:style-name="T446">Plíseň rodu Rhizopus, vcelku</text:span><text:span text:style-name="T447"><text:line-break/></text:span><text:span text:style-name="T448">Houba rodu Penicillium, vcelku</text:span><text:span text:style-name="T449"><text:line-break/></text:span><text:span text:style-name="T450">Pučící kvasinky, vcelku</text:span><text:span text:style-name="T451"><text:line-break/></text:span><text:span text:style-name="T452">Malý druh hub<text:s/></text:span><text:span text:style-name="T453">Coprinus, příčný řez</text:span><text:span text:style-name="T454"><text:line-break/></text:span><text:span text:style-name="T455">Řasa rodu Chlamydomonas, vcelku</text:span><text:span text:style-name="T456"><text:line-break/></text:span><text:span text:style-name="T457">Řasa rodu Volvox, vcelku</text:span><text:span text:style-name="T458"><text:line-break/></text:span><text:span text:style-name="T459">Řasa rodu Spirogyra - konjugace, vcelku</text:span><text:span text:style-name="T460"><text:line-break/></text:span><text:span text:style-name="T461">Organismus rodu Krásnoočko (Euglena), vcelku</text:span><text:span text:style-name="T462"><text:line-break/></text:span><text:span text:style-name="T463">Porostnice mnohotvárná, podélný řez</text:span><text:span text:style-name="T464"><text:line-break/></text:span><text:span text:style-name="T465">Spodní strana listu kapradiny, vcelku</text:span><text:span text:style-name="T466"><text:line-break/></text:span><text:span text:style-name="T467">Prvostélka kapradin</text:span><text:span text:style-name="T468">y, vcelku</text:span><text:span text:style-name="T469"><text:line-break/></text:span><text:span text:style-name="T470">Prvostélka &amp; Výtrusnice kapradiny, vcelku</text:span><text:span text:style-name="T471"><text:line-break/></text:span><text:span text:style-name="T472">Kořen borovice, příčný řez</text:span><text:span text:style-name="T473"><text:line-break/></text:span><text:span text:style-name="T474">Kmen borovice, příčný řez</text:span><text:span text:style-name="T475"><text:line-break/></text:span><text:span text:style-name="T476">Jehlice borovice, příčný řez</text:span><text:span text:style-name="T477"><text:line-break/></text:span><text:span text:style-name="T478">Mladá tyčinková šiška borovice, podélný řez</text:span><text:span text:style-name="T479"><text:line-break/></text:span><text:span text:style-name="T480">Špička kořenu kukuřice, podélný řez</text:span><text:span text:style-name="T481"><text:line-break/></text:span><text:span text:style-name="T482">Kořen kukuřice, příčný řez</text:span><text:span text:style-name="T483"><text:line-break/></text:span><text:span text:style-name="T484">Stonek kukuřice</text:span><text:span text:style-name="T485">, podélný řez</text:span><text:span text:style-name="T486"><text:line-break/></text:span><text:span text:style-name="T487">Stonek tykve, podélný řez</text:span><text:span text:style-name="T488"><text:line-break/></text:span><text:span text:style-name="T489">Stonek kukuřice, příčný řez</text:span><text:span text:style-name="T490"><text:line-break/></text:span><text:span text:style-name="T491">Stonek rýže, příčný řez</text:span><text:span text:style-name="T492"><text:line-break/></text:span><text:span text:style-name="T493">Stonek slunečnice, příčný řez</text:span><text:span text:style-name="T494"><text:line-break/></text:span><text:span text:style-name="T495">Stonek tykve, příčný řez</text:span><text:span text:style-name="T496"><text:line-break/></text:span><text:span text:style-name="T497">Stonek lilie, příčný řez</text:span><text:span text:style-name="T498"><text:line-break/></text:span><text:span text:style-name="T499">Hlavní rostoucí bod na špičce stonku, podélný řez</text:span><text:span text:style-name="T500"><text:line-break/></text:span><text:span text:style-name="T501">List lipnice, příčný řez</text:span><text:span text:style-name="T502"><text:line-break/></text:span><text:span text:style-name="T503">List svla</text:span><text:span text:style-name="T504">čce, příčný řez</text:span><text:span text:style-name="T505"><text:line-break/></text:span><text:span text:style-name="T506">Průduchy listu bobu obecného, vcelku</text:span><text:span text:style-name="T507"><text:line-break/></text:span><text:span text:style-name="T508">Vaječník lilie, příčný řez</text:span><text:span text:style-name="T509"><text:line-break/></text:span><text:span text:style-name="T510">Tyčinka lilie, příčný řez</text:span><text:span text:style-name="T511"><text:line-break/></text:span><text:span text:style-name="T512">Prachové částice drahokamu, vcelku</text:span><text:span text:style-name="T513"><text:line-break/></text:span><text:span text:style-name="T514">Semeno kukuřice, podélný řez</text:span></text:p>
      <text:p text:style-name="P515"/>
      <text:p text:style-name="P516"/>
      <text:soft-page-break/>
      <text:p text:style-name="P517">koloběh vody v přírodě</text:p>
      <text:p text:style-name="P518">simulace koloběhu vody – voda<text:s/><text:span text:style-name="T519">kondenzuje a shromažďuje se v m</text:span><text:span text:style-name="T520">racích,</text:span></text:p>
      <text:p text:style-name="P521">poté se vrací do koloběhu ve formě deště</text:p>
      <text:p text:style-name="P522">objem vody v systému se nemění, voda je přítomna v různých formách</text:p>
      <text:p text:style-name="P523">plastová nádoba s víkem, omyvatelná</text:p>
      <text:p text:style-name="P524">délka cca 40 cm</text:p>
      <text:p text:style-name="Standard"/>
      <text:p text:style-name="P525">sada pro pokusy</text:p>
      <text:p text:style-name="P526">vítr a počasí</text:p>
      <text:p text:style-name="P527">pochopení meteorologie</text:p>
      <text:p text:style-name="P528">rozeznání, rozlišení, popis, měření a záznam teploty, oblačnosti, směru a síly větru a srážek aj.</text:p>
      <text:p text:style-name="P529"><text:span text:style-name="T530">materiál pro cca 6 skupin</text:span></text:p>
      <text:p text:style-name="P531"><text:span text:style-name="T532">žáci si procvičí čtyři </text:span><text:span text:style-name="T533">základní přírodovědecké dovednosti</text:span><text:span text:style-name="T534">:</text:span></text:p>
      <text:p text:style-name="P535"><text:span text:style-name="T536">zacházení s měřicími přístroji, pozorování, dokumentování a vyhodnocování.</text:span><text:span text:style-name="T537"><text:line-break/></text:span><text:span text:style-name="T538">S touto sadou </text:span><text:span text:style-name="T539">můžete vypracovat<text:s/></text:span><text:span text:style-name="T540">následující úkoly pro témata</text:span><text:span text:style-name="T541">:</text:span></text:p>
      <text:p text:style-name="P542">teplota, srážky, oblačnost, vítr, denní zprávy o počasí</text:p>
      <text:p text:style-name="P543"><text:span text:style-name="T544">výška cca 50 cm</text:span></text:p>
      <text:p text:style-name="P545">včetně návodu</text:p>
      <text:p text:style-name="Standard"/>
      <text:p text:style-name="P546">reliéfní globus</text:p>
      <text:p text:style-name="P547"><text:span text:style-name="T548">stolní globus s osvětlením</text:span></text:p>
      <text:p text:style-name="P549"><text:span text:style-name="T550">dvojí kartografické zobrazení se 3D reliéfem pohoří</text:span></text:p>
      <text:p text:style-name="P551"><text:span text:style-name="T552">p</text:span><text:span text:style-name="T553">ři nezapnutém osvětlení je viditelné </text:span><text:span text:style-name="T554">fyzikální zobrazení</text:span></text:p>
      <text:p text:style-name="P555"><text:span text:style-name="T556">p</text:span><text:span text:style-name="T557">ři rozsvícení pak </text:span><text:span text:style-name="T558">politické zobrazení</text:span><text:span text:style-name="T559"> s kontrastními hranicemi jednotlivých států.</text:span></text:p>
      <text:p text:style-name="P560">pevný plastový stojan vyztužený kovem.</text:p>
      <text:p text:style-name="P561">transparentní plastový meridián.</text:p>
      <text:p text:style-name="P562">osvětlení 25W / E14, 230 V.</text:p>
      <text:p text:style-name="P563">průměr zeměkoule cca 30 cm.</text:p>
      <text:p text:style-name="P564">celková výška cca 45 cm</text:p>
      <text:p text:style-name="Standard"/>
      <text:p text:style-name="P565">sbírka zkamenělin</text:p>
      <text:p text:style-name="Standard"><text:span text:style-name="T566">Sada minimálně 20 velmi kvalitních fosílií</text:span><text:span text:style-name="T567"> </text:span></text:p>
      <text:p text:style-name="Standard"><text:span text:style-name="T568">reprezentativní výběr typických představitelů</text:span><text:span text:style-name="T569"> daného časového údobí</text:span></text:p>
      <text:p text:style-name="Standard"><text:span text:style-name="T570">chronologicky číslováno od prekambria po pleistocén</text:span></text:p>
      <text:p text:style-name="P571"/>
      <text:p text:style-name="P572">Naučná stavebnice</text:p>
      <text:p text:style-name="P573">základní souprava je určena pro práci dvou žáků</text:p>
      <text:p text:style-name="P574"><text:span text:style-name="T575">obsahu</text:span><text:span text:style-name="T576">je cca 250 dílů včetně</text:span><text:span text:style-name="T577"><text:line-break/></text:span>1x Smart Hub<text:s/><text:line-break/>1x Střední motor<text:s/><text:line-break/>1x Senzor pohybu<text:s/><text:line-break/>1x Senzor náklonu<text:s/><text:line-break/>vzdělávací hodnota:<text:line-break/><text:span text:style-name="T578">zkoumání, modelování, řešení problému</text:span><text:span text:style-name="T579"><text:line-break/></text:span><text:span text:style-name="T580">simulace reálného vědeckého výzkumu</text:span><text:span text:style-name="T581"><text:line-break/></text:span><text:span text:style-name="T582">základy programování</text:span><text:span text:style-name="T583"><text:line-break/></text:span><text:span text:style-name="T584">spolupráce s prezentací výsledků</text:span><text:span text:style-name="T585"><text:line-break/></text:span><text:span text:style-name="T586">kritické myšlení</text:span><text:span text:style-name="T587"><text:s/>při řešení problémů</text:span></text:p>
      <text:p text:style-name="P588">SW(aplikace) <text:s/>v sobě integruje programovací prostředí, uživatelský manuál, žákovské projekty a nástroj k tvorbě dokumentace z projektů</text:p>
      <text:soft-page-break/>
      <text:p text:style-name="P589">software s metodickými materiály vyžaduje počítač či dotykové zařízení s Bluetooth 4.0 a display min. 8".</text:p>
      <text:p text:style-name="Standard"/>
      <text:p text:style-name="P590">elektrostavebnice <text:s/></text:p>
      <text:p text:style-name="P591">pomůcka k seznámení žáků s elektronikou - např. elektrický obvod, pokusy s rezistory, kondenzátory a diodami atd.</text:p>
      <text:p text:style-name="P592">Je možné sestavit jednoduché i složitější obvody jako například tranzistorový spínač, blikače, bzučáky a zesilovač.</text:p>
      <text:p text:style-name="P593">pro aplikaci cca 50 pokusů</text:p>
      <text:p text:style-name="P594">včetně návodů</text:p>
      <text:p text:style-name="P595"/>
      <text:p text:style-name="P596">přírodověda 1 – rostliny a houby</text:p>
      <text:p text:style-name="Standard">výukový CD-ROM</text:p>
      <text:p text:style-name="Standard">neomezená školní multilicence</text:p>
      <text:p text:style-name="Standard">fotografie, ilustrace, texty pro výuku prvouky i přírodopisu</text:p>
      <text:p text:style-name="Standard">výuková část</text:p>
      <text:p text:style-name="Standard">procvičovací část</text:p>
      <text:p text:style-name="Standard">výukové listy, tisk pracovních listů a<text:s/>encyklopedie přírodnin</text:p>
      <text:p text:style-name="Standard">pro operační systém Windows XP/Wista/7/8/10 32 i 64 bit</text:p>
      <text:p text:style-name="Standard"/>
      <text:p text:style-name="P597">přírodověda 2 – živočichové a rostliny cizích krajin</text:p>
      <text:p text:style-name="Standard">výukový CD-ROM</text:p>
      <text:p text:style-name="Standard">neomezená školní multilicence</text:p>
      <text:p text:style-name="Standard">pro výuku přírodovědy a přírodopisu</text:p>
      <text:p text:style-name="Standard">výuková část</text:p>
      <text:p text:style-name="Standard">fotografie, ilustrace, mapy i<text:s/>texty</text:p>
      <text:p text:style-name="Standard">procvičovací část</text:p>
      <text:p text:style-name="Standard">pro operační systém Windows XP/Wista/7/8/10 32 i 64 bit</text:p>
      <text:p text:style-name="Standard"/>
      <text:p text:style-name="P598">přírodověda 3 – živočichové a rostliny ČR</text:p>
      <text:p text:style-name="Standard">výukový CD-ROM</text:p>
      <text:p text:style-name="Standard">neomezená školní multilicence</text:p>
      <text:p text:style-name="Standard">pro výuku přírodovědy, prvouky i přírodopisu</text:p>
      <text:p text:style-name="Standard">výuková část</text:p>
      <text:p text:style-name="Standard">fotografie, ilustrace, mapy i<text:s/>texty</text:p>
      <text:p text:style-name="Standard">procvičovací část</text:p>
      <text:p text:style-name="Standard"/>
      <text:p text:style-name="P599">přídorověda 4 – žijí s námi</text:p>
      <text:p text:style-name="Standard">výukový CD-ROM</text:p>
      <text:p text:style-name="Standard">neomezená školní multilicence</text:p>
      <text:p text:style-name="Standard">pro výuku prvouky, přírodovědy i přírodopisu</text:p>
      <text:p text:style-name="Standard">výuková část</text:p>
      <text:p text:style-name="Standard">procvičovací část</text:p>
      <text:p text:style-name="Standard">hry, pracovní listy, encyklopedie</text:p>
      <text:p text:style-name="Standard">pro operační systém Windows XP/Wista/7/8/10 32<text:s/>i 64 bit</text:p>
      <text:p text:style-name="Standard"/>
      <text:p text:style-name="P600">přírodověda 5 – poznáváme naší přírodu</text:p>
      <text:p text:style-name="Standard">výukový CD-ROM</text:p>
      <text:p text:style-name="Standard">neomezená školní multilicence</text:p>
      <text:p text:style-name="Standard">pro výuku přírodovědy, prvouky i přírodopisu</text:p>
      <text:p text:style-name="Standard">výuková část</text:p>
      <text:p text:style-name="Standard">soutěže, testy, hry a encyklopedie</text:p>
      <text:soft-page-break/>
      <text:p text:style-name="Standard">pro operační systém Windows XP/Wista/7/8/10 32 i 64 bit</text:p>
      <text:p text:style-name="Standard"/>
      <text:p text:style-name="P601">přírodověda<text:s/>6 – poznáváme živočichy a rostliny</text:p>
      <text:p text:style-name="Standard">výukový CD-ROM</text:p>
      <text:p text:style-name="Standard">neomezená školní multilicence</text:p>
      <text:p text:style-name="Standard">živočichové a rostliny ve svém okolí, ZOO, botanické zahradě</text:p>
      <text:p text:style-name="Standard">hospodářská zvířata i domácí mazlíčci</text:p>
      <text:p text:style-name="Standard">druhy zeleniny, ovoce, okrasné květiny, planě rostoucí rostliny</text:p>
      <text:p text:style-name="Standard">cizokrajné plodiny, ovoce a koření</text:p>
      <text:p text:style-name="Standard">pro operační systém Windows XP/Wista/7/8/10 32 i 64 bit</text:p>
      <text:p text:style-name="Standard"/>
      <text:p text:style-name="P602">poznáváme minulost - pravěk</text:p>
      <text:p text:style-name="Standard">výukový CD-ROM</text:p>
      <text:p text:style-name="Standard">neomezená školní multilicence</text:p>
      <text:p text:style-name="Standard">pro výuku vlastivědy a dějepisu</text:p>
      <text:p text:style-name="Standard">obsahuje interaktivní výukovovu část, animovaný příběh, testy a hry</text:p>
      <text:p text:style-name="Standard">interaktivní poznávací část je zaměřená na poznávání života našich předků v pravěku</text:p>
      <text:p text:style-name="Standard">omalovánky, puzzle, hledání rozdílů, skládanky</text:p>
      <text:p text:style-name="Standard">testová část</text:p>
      <text:p text:style-name="Standard">pro operační systém Windows XP/Wista/7/8/10 32 i 64 bit</text:p>
      <text:p text:style-name="Standard"/>
      <text:p text:style-name="P603">vlastivěda – starší české dějiny</text:p>
      <text:p text:style-name="Standard">výukový CD-ROM</text:p>
      <text:p text:style-name="Standard">neomezená školní multilicence</text:p>
      <text:p text:style-name="Standard">výuková část mapuje historický vývoj na našem území od pravěku až do roku 1620</text:p>
      <text:p text:style-name="Standard">doplňovačky</text:p>
      <text:p text:style-name="Standard">pro operační systém Windows XP/Wista/7/8/10 32 i 64<text:s/><text:span text:style-name="T604">bit</text:span></text:p>
      <text:p text:style-name="Standard"/>
      <text:p text:style-name="P605">Ovládání textových editorů</text:p>
      <text:p text:style-name="aaaaa">Kurz naučí velmi snadno a názorně i začátečníky zvládnout<text:s/>základní i pokročilé úpravy textu.</text:p>
      <text:p text:style-name="aaaaa">Na CD jsou k nalezení výukové kurzy pro tři různé textové editory: • Microsoft Office Word 2003 • Microsoft Office Word 2000 • OpenOffice.Org Writer.</text:p>
      <text:p text:style-name="aaaaa">Vše bude naučitelné na názorných příkladech</text:p>
      <text:p text:style-name="aaaaa">Názorné animace s vysvětlivkami a komentářem.</text:p>
      <text:p text:style-name="aaaaa">Rozmanitá cvičení a testy s ukázkou správného řešení.</text:p>
      <text:p text:style-name="P606"/>
      <text:p text:style-name="P607">matematika pro 1. ročník</text:p>
      <text:p text:style-name="P608">výukový CD-ROM</text:p>
      <text:p text:style-name="P609">neomezená školní multilicence</text:p>
      <text:p text:style-name="P610">naučí děti řešit všechny základní typy slovních úloh</text:p>
      <text:p text:style-name="P611">během hraní her si dokonale procvičí všechny početní úkony<text:s/>potřebné pro</text:p>
      <text:p text:style-name="P612">zvládnutí matematiky v 1. ročníku ZŠ.</text:p>
      <text:p text:style-name="P613"><text:span text:style-name="T614">i pro žáky se speciálními výukovými potřebami.</text:span></text:p>
      <text:p text:style-name="P615"><text:span text:style-name="T616">slovní úlohy</text:span></text:p>
      <text:p text:style-name="P617">požadavek na namluvené texty</text:p>
      <text:p text:style-name="P618">doplňovačky s tajenkou, bludiště, hry s čísly, pexesa, domino, matematické loto a číslicové puzzle</text:p>
      <text:p text:style-name="P619">pro operační<text:s/>systém Windows XP/Wista/7/8/10 32 i 64 bit</text:p>
      <text:soft-page-break/>
      <text:p text:style-name="P620">matematika pro 1. a 2. ročník</text:p>
      <text:p text:style-name="P621">výukový CD-ROM</text:p>
      <text:p text:style-name="P622"><text:span text:style-name="T623">neomezená školní multilicence</text:span></text:p>
      <text:p text:style-name="P624"><text:span text:style-name="T625">určeno pro žáky 2. ročníků ZŠ</text:span></text:p>
      <text:p text:style-name="P626"><text:span text:style-name="T627">vhodný i pro žáky se SVP</text:span></text:p>
      <text:p text:style-name="P628">slovní úlohy</text:p>
      <text:p text:style-name="P629"><text:span text:style-name="T630">doplňovačky s tajenkou, hry s čísly,<text:s/></text:span>číselné pyramidy, domino, závody,<text:s/>matematické loto, bingo</text:p>
      <text:p text:style-name="P631">pro operační systém Windows XP/Wista/7/8/10 32 i 64 bit</text:p>
      <text:p text:style-name="Standard"/>
      <text:p text:style-name="P632">matematika – logické hádanky a úkoly</text:p>
      <text:p text:style-name="P633">výukový CD-ROM</text:p>
      <text:p text:style-name="P634">neomezená školní multilicence</text:p>
      <text:p text:style-name="P635">pro výuku matematiky na 1. stupni ZŠ</text:p>
      <text:p text:style-name="P636"><text:span text:style-name="T637">CD obsahuje dvě části úkolů</text:span></text:p>
      <text:p text:style-name="P638"><text:span text:style-name="T639">první je<text:s/></text:span><text:span text:style-name="T640">ur</text:span><text:span text:style-name="T641">čena dětem od 3-6 let, druhá pak dětem ve věku 6-9 let.</text:span></text:p>
      <text:p text:style-name="P642">část pro žáky ZŠ, část pro žáky MŠ, vhodné i pro žáky speciálních škol</text:p>
      <text:p text:style-name="P643"><text:span text:style-name="T644">ideální k rozvoji úsudku, kombinačních a logických schopností dětí</text:span></text:p>
      <text:p text:style-name="P645">logické hádanky a úkoly</text:p>
      <text:p text:style-name="P646"><text:span text:style-name="T647">všechny úkoly jsou zadávány grafickou<text:s/></text:span><text:span text:style-name="T648">formou a mluveným slovem</text:span></text:p>
      <text:p text:style-name="P649"><text:span text:style-name="T650">pro operační systém Windows XP/Wista/7/8/10 32 i 64 bit</text:span></text:p>
      <text:p text:style-name="P651"/>
      <text:p text:style-name="P652">angličtina pro malé školáky 1</text:p>
      <text:p text:style-name="P653">výukový CD-ROM</text:p>
      <text:p text:style-name="P654">neomezená školní multilicence</text:p>
      <text:p text:style-name="P655">interaktivní program pro výuku angličtiny v rozsahu prvního roku výuky na ZŠ</text:p>
      <text:p text:style-name="P656">v souladu s osnovami</text:p>
      <text:p text:style-name="P657">podpora nejpoužívanějších učebnic</text:p>
      <text:p text:style-name="P658">slovní zásoba je na úrovni učebnic pro ZŠ</text:p>
      <text:p text:style-name="P659">pro operační systém Windows XP/Wista/7/8/10 32 i 64 bit</text:p>
      <text:p text:style-name="P660"/>
      <text:p text:style-name="P661">angličtina pro školáky 2</text:p>
      <text:p text:style-name="P662">výukový CD-ROM</text:p>
      <text:p text:style-name="P663">neomezená školní multilicence</text:p>
      <text:p text:style-name="P664">interaktivní program pro výuku angličtiny v rozsahu druhého roku výuky na ZŠ</text:p>
      <text:p text:style-name="P665">program je zpracován v souladu s osnovami</text:p>
      <text:p text:style-name="P666">podpora nejpoužívanějších učebnic ZŠ</text:p>
      <text:p text:style-name="P667">pro operační systém Windows XP/Wista/7/8/10 32 i 64 bit</text:p>
      <text:p text:style-name="P668"/>
      <text:p text:style-name="P669">angličtina hrou I.</text:p>
      <text:p text:style-name="P670">výukový CD-ROM</text:p>
      <text:p text:style-name="P671">neomezená školní multilicence</text:p>
      <text:p text:style-name="P672">pro zábavnou a efektivní výuku angličtiny na prvním stupni ZŠ</text:p>
      <text:soft-page-break/>
      <text:p text:style-name="P673">rozsah slovní zásoby odpovídá prvnímu roku výuky</text:p>
      <text:p text:style-name="P674">zadání úkolů česky</text:p>
      <text:p text:style-name="P675">výuková část obsahuje interaktivně zpracovaná témata z dětem blízkých oblastí</text:p>
      <text:p text:style-name="P676">ilustrace napomáhají k rychlému a trvalému zapamatování slovíček</text:p>
      <text:p text:style-name="P677">obrázkový<text:s/>slovníček s animovanými písmenky</text:p>
      <text:p text:style-name="P678">pro operační systém Windows XP/Wista/7/8/10 32 i 64 bit</text:p>
      <text:p text:style-name="P679"/>
      <text:p text:style-name="P680">angličtina hrou II.</text:p>
      <text:p text:style-name="P681">výukový CD-ROM</text:p>
      <text:p text:style-name="P682">neomezená školní multilicence</text:p>
      <text:p text:style-name="P683">pro zábavnou a efektivní výuku angličtiny na prvním stupni ZŠ</text:p>
      <text:p text:style-name="P684">rozsah slovní zásoby odpovídá přibližně<text:s/>prvnímu a druhému roku výuky na školách</text:p>
      <text:p text:style-name="aaaaa">výuková část seznamuje s novou slovní zásobou, která je rozdělena do různých témat</text:p>
      <text:p text:style-name="aaaaa">děti se seznámí s výslovností i pravopisem jednotlivých slovíček</text:p>
      <text:p text:style-name="P685"><text:span text:style-name="T686">v částech<text:s/></text:span>nazvaných Hry, Soutěže a Testy<text:s/><text:span text:style-name="T687">si děti zábavnou a efektiv</text:span><text:span text:style-name="T688">ní formou</text:span></text:p>
      <text:p text:style-name="P689">kromě znalosti slovíček procvičí i paměť, postřeh a logické myšlení</text:p>
      <text:p text:style-name="P690">obrázkový slovníček</text:p>
      <text:p text:style-name="P691">pro operační systém Windows XP/Wista/7/8/10 32 i 64 bit</text:p>
      <text:p text:style-name="P692"/>
      <text:p text:style-name="P693">Angličtina pro nejmenší <text:s/>(3. - 4. roč. ZŠ)</text:p>
      <text:p text:style-name="aaaaa">interaktivní program pro výuku angličtiny.</text:p>
      <text:p text:style-name="aaaaa">Při práci s tímto produktem si děti formou rozličných her aktivně osvojí slovíčka a větná spojení.</text:p>
      <text:p text:style-name="aaaaa">Vzhledem k věku dětí jsou všechny pokyny zadávány v češtině.</text:p>
      <text:p text:style-name="aaaaa"/>
      <text:p text:style-name="P694">Angličtina pro nejmenší (4. - 5. roč. ZŠ)</text:p>
      <text:p text:style-name="P695">interaktivní program pro výuku angličtiny.</text:p>
      <text:p text:style-name="P696">Při práci s programem si<text:s/>děti formou rozličných her osvojí slovíčka a jednoduché věty.</text:p>
      <text:p text:style-name="P697">Vzhledem k věku dětí jsou všechny pokyny zadávány v češtině.</text:p>
      <text:p text:style-name="P698">K dispozici je také barevný obrázkový slovník</text:p>
      <text:p text:style-name="P699"/>
      <text:p text:style-name="P700">matematika – logické hádanky a úkoly z geometrie</text:p>
      <text:p text:style-name="P701">výukový CD-ROM</text:p>
      <text:p text:style-name="P702">neomezená školní multilicence</text:p>
      <text:p text:style-name="P703">program pro výuku matematiky na 1. stupni ZŠ</text:p>
      <text:p text:style-name="P704"><text:span text:style-name="T705">CD obsahuje dvě části úkolů</text:span></text:p>
      <text:p text:style-name="P706"><text:span text:style-name="T707">první je<text:s/></text:span><text:span text:style-name="T708">určena dětem od 3-6 let, druhá pak dětem ve věku 6-9 let</text:span></text:p>
      <text:p text:style-name="P709">část pro žáky ZŠ, část pro žáky MŠ, vhodné i pro žáky speciálních škol</text:p>
      <text:p text:style-name="P710"><text:span text:style-name="T711">ideální k rozvoji<text:s/></text:span><text:span text:style-name="T712">úsudku, kombinačních a logických schopností dětí.</text:span></text:p>
      <text:p text:style-name="P713">motivačním úvodem začíná každá samostatná část programu</text:p>
      <text:p text:style-name="P714"><text:span text:style-name="T715">pro operační systém Windows XP/Wista/7/8/10 32 i 64 bit</text:span></text:p>
      <text:p text:style-name="Standard"/>
      <text:p text:style-name="P716">matematika pro 1. - 4. ročník</text:p>
      <text:p text:style-name="P717">výukový CD-ROM</text:p>
      <text:p text:style-name="P718">neomezená školní multilicence</text:p>
      <text:p text:style-name="P719">problematika učiva<text:s/>matematiky v 1. až 4. ročníku ZŠ</text:p>
      <text:p text:style-name="P720">mnoho příkladů na pamětné i písemné sčítání, odčítání, násobení a dělení</text:p>
      <text:p text:style-name="P721">procvičování čísel, zobrazení čísel na číselné ose,</text:p>
      <text:p text:style-name="P722">rozklady čísel v desítkové soustavě, porovnávání čísel a další z učiva matematiky 1. stupně ZŠ</text:p>
      <text:p text:style-name="P723">pro operační systém Windows XP/Wista/7/8/10 32 i 64 bit</text:p>
      <text:p text:style-name="Standard"/>
      <text:p text:style-name="P724">matematika pro 5. ročník</text:p>
      <text:p text:style-name="P725">výukový CD-ROM</text:p>
      <text:p text:style-name="P726">neomezená školní multilicence</text:p>
      <text:p text:style-name="P727">navazuje na oblíbený program Matematika pro 1.- 4. ročník ZŠ</text:p>
      <text:p text:style-name="P728">naučení <text:s/>všech potřebných početních úkonů nutných pro</text:p>
      <text:p text:style-name="P729">zvládnutí učiva<text:s/>pátého ročníku</text:p>
      <text:p text:style-name="P730">umožňuje procvičování matematiky v oboru přirozených a desetinných čísel</text:p>
      <text:p text:style-name="P731">výukovou a procvičovací část doplňuje animovaný interaktivní příběh</text:p>
      <text:p text:style-name="P732">doplněno tiskovým modulem, který umožňuje vyučujícím přípravu písemných testů</text:p>
      <text:p text:style-name="P733">pro operační systém Windows XP/Wista/7/8/10 32 i 64 bit</text:p>
      <text:p text:style-name="Standard"/>
      <text:p text:style-name="P734">matematika hrou I. - slovní úlohy a matematické hry pro 1. ročník</text:p>
      <text:p text:style-name="P735">výukový CD-ROM</text:p>
      <text:p text:style-name="P736">neomezená školní multilicence</text:p>
      <text:p text:style-name="P737">naučí děti řešit všechny základní typy slovních úloh a během hraní her si</text:p>
      <text:p text:style-name="P738">dokonale procvičí všechny početní<text:s/>úkony potřebné pro zvládnutí matematiky v 1. ročníku ZŠ</text:p>
      <text:p text:style-name="P739"><text:span text:style-name="T740">i pro žáky se speciálními výukovými potřebami.</text:span></text:p>
      <text:p text:style-name="P741"><text:span text:style-name="T742">slovní úlohy</text:span></text:p>
      <text:p text:style-name="P743">namluvené texty</text:p>
      <text:p text:style-name="P744">doplňovačky s tajenkou, bludiště, hry s čísly, pexesa, domino, matematické loto a číslicové puzzle</text:p>
      <text:p text:style-name="P745">pro operační systém Windows XP/Wista/7/8/10 32 i 64 bit</text:p>
      <text:p text:style-name="P746"/>
      <text:p text:style-name="P747">matematika hrou II. - slovní úlohy a matematické hry pro 2. ročník</text:p>
      <text:p text:style-name="P748">výukový CD-ROM</text:p>
      <text:p text:style-name="P749">neomezená školní multilicence</text:p>
      <text:p text:style-name="P750"><text:span text:style-name="T751">pro žáky 2. ročníků ZŠ</text:span></text:p>
      <text:p text:style-name="P752"><text:span text:style-name="T753">velmi vhodné i pro žáky se SVP</text:span></text:p>
      <text:p text:style-name="P754">procvičení početních operací</text:p>
      <text:p text:style-name="P755">slovní úlohy</text:p>
      <text:p text:style-name="P756"><text:span text:style-name="T757">doplňovačky s<text:s/></text:span><text:span text:style-name="T758">tajenkou, hry s čísly</text:span></text:p>
      <text:p text:style-name="P759">pro operační systém Windows XP/Wista/7/8/10 32 i 64 bit</text:p>
      <text:p text:style-name="P760"/>
      <text:p text:style-name="P761">matematika hrou III. - matematické hry pro 2. a 3. ročník</text:p>
      <text:p text:style-name="P762">výukový CD-ROM</text:p>
      <text:p text:style-name="P763">neomezená školní multilicence</text:p>
      <text:p text:style-name="P764"><text:span text:style-name="T765">určen pro 2. a 3. ročník ZŠ</text:span></text:p>
      <text:soft-page-break/>
      <text:p text:style-name="P766"><text:span text:style-name="T767">vhodný i pro žáky s SVP</text:span></text:p>
      <text:p text:style-name="P768">děti si při práci s ním během hraní her dokonale procvičí a zautomatizují všechny</text:p>
      <text:p text:style-name="P769">probírané početní úkony,<text:s/></text:p>
      <text:p text:style-name="P770"><text:span text:style-name="T771">po</text:span><text:span text:style-name="T772">čítáme do 100, procvičujeme násobilku, h</text:span><text:span text:style-name="T773">ledání čísla</text:span><text:span text:style-name="T774">, domino, loto,</text:span></text:p>
      <text:p text:style-name="P775">pro operační systém Windows XP/Wista/7/8/10 32 i 64 bit</text:p>
      <text:p text:style-name="P776"/>
      <text:p text:style-name="P777">elektronická stavebnice</text:p>
      <text:p text:style-name="P778"><text:span text:style-name="T779">stavebnice pro<text:s/></text:span><text:span text:style-name="T780">složení různých elektronických modelů bez nutnosti použití pájky nebo jiných nástrojů</text:span></text:p>
      <text:p text:style-name="P781">modely mají různou obtížnost sestavení</text:p>
      <text:p text:style-name="P782">propojení prvků na pracovní desce mechanicky podle přiloženého návodu</text:p>
      <text:p text:style-name="P783">lze sestrojit například vysílač a přijímač Morseovy abecedy,<text:s/>vlhkoměr, houkačky, elektronický klavírek, telegraf, jednoduché rádio, detektor kovů, metronom, poplašné zařízení na fotobuňku apod.</text:p>
      <text:p text:style-name="P784">velikost pracovní desky minim. 25 cm</text:p>
      <text:p text:style-name="P785"/>
      <text:p text:style-name="P786">desková hra – vzhůru na vlastivědu</text:p>
      <text:p text:style-name="Standard"><text:span text:style-name="T787">pro<text:s/></text:span><text:span text:style-name="T788">2-6 hráčů od cca 8 let</text:span><text:span text:style-name="T789"><text:line-break/></text:span><text:span text:style-name="T790">vlastivěda zábavnou hro</text:span><text:span text:style-name="T791">u</text:span></text:p>
      <text:p text:style-name="P792">otázky a odpovědi s dětmi procvičí učivo o naší vlasti</text:p>
      <text:p text:style-name="P793">zeměpis, dějepis, občanská výchova a slepá mapa</text:p>
      <text:p text:style-name="P794"/>
      <text:p text:style-name="P795">desková hra – vzhůru na přírodovědu</text:p>
      <text:p text:style-name="Standard"><text:span text:style-name="T796">pro 2-6 hráčů od cca 8 let</text:span><text:span text:style-name="T797"><text:line-break/></text:span><text:span text:style-name="T798">přírodověda zábavnou hrou</text:span></text:p>
      <text:p text:style-name="P799">otázky a odpovědi s dětmi procvičí učivo přírodovědy</text:p>
      <text:p text:style-name="P800">neživá příroda, rostliny, živočichové, člověk</text:p>
      <text:p text:style-name="P801"/>
      <text:p text:style-name="P802">desková hra – vzhůru do provozu</text:p>
      <text:p text:style-name="P803"><text:span text:style-name="T804">pro 2-6 hráčů od cca 6 let</text:span><text:span text:style-name="T805"><text:line-break/></text:span><text:span text:style-name="T806">dopravní výchova zábavnou hrou</text:span></text:p>
      <text:p text:style-name="P807">otázky a odpovědi s dětmi procvičí chování v dopravě</text:p>
      <text:p text:style-name="P808">v roli chodce, cyklisty, pasažéra MHD i záchranáře</text:p>
      <text:p text:style-name="P809">tellurium</text:p>
      <text:p text:style-name="P810">trojrozměrný<text:s/>model Slunce, Země a Měsíce</text:p>
      <text:p text:style-name="P811">snadné znázornění pohybů Země a Měsíce</text:p>
      <text:p text:style-name="P812">Země a Měsíc ve dvou velikostech</text:p>
      <text:p text:style-name="P813">světelný zdroj 100-240 V AC / 6 V DC</text:p>
      <text:p text:style-name="P814">pro demonstraci jevů:</text:p>
      <text:p text:style-name="P815">den a noc</text:p>
      <text:p text:style-name="P816">pohyb Slunce na obloze</text:p>
      <text:p text:style-name="P817">roční období</text:p>
      <text:p text:style-name="P818">proměnlivá délka denního světla</text:p>
      <text:p text:style-name="P819">fáze Měsíce</text:p>
      <text:p text:style-name="P820">zatmění<text:s/>Slunce a Měsíce</text:p>
      <text:p text:style-name="P821">délka cca 60 cm</text:p>
      <text:p text:style-name="P822"/>
      <text:soft-page-break/>
      <text:p text:style-name="P823">adaptér Bluetooth</text:p>
      <text:p text:style-name="P824">USB Bluetooth adaptér externí</text:p>
      <text:p text:style-name="P825">Bluetooth 4.0</text:p>
      <text:p text:style-name="P826">rychlost 3 Mb/s</text:p>
      <text:p text:style-name="Standard"><text:span text:style-name="T827">dosah<text:s/></text:span><text:span text:style-name="T828">cca</text:span><text:span text:style-name="T829"><text:s/>10 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Helvetica Neue" svg:font-family="Helvetica Neue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, 宋体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, 宋体" style:font-name-complex="Times New Roman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SimSun, 宋体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aaaa" style:display-name="aaaaa" style:family="paragraph" style:parent-style-name="Textbody">
      <style:paragraph-properties fo:widows="2" fo:orphans="2" style:line-height-at-least="0.0694in"/>
      <style:text-properties fo:color="#000000" fo:hyphenate="false"/>
    </style:style>
    <style:style style:name="WW8Num1z0" style:display-name="WW8Num1z0" style:family="text">
      <style:text-properties style:font-name="Symbol" style:font-name-asian="Symbol" style:font-name-complex="OpenSymbol" fo:text-transform="none" fo:font-variant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text-transform="none" fo:font-variant="normal" fo:color="#000000" fo:letter-spacing="normal" fo:font-size="10pt" style:font-size-asian="10pt"/>
    </style:style>
    <style:style style:name="WW8Num3z0" style:display-name="WW8Num3z0" style:family="text">
      <style:text-properties style:font-name="Open Sans" style:font-name-asian="Open Sans" style:font-name-complex="Open Sans" fo:text-transform="none" fo:font-variant="normal" fo:color="#000000" fo:letter-spacing="normal" fo:font-size="10pt" style:font-size-asian="10pt"/>
    </style:style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1" style:display-name="Standardní písmo odstavce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1Char" style:display-name="Nadpis 1 Ch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ZákladnítextChar" style:display-name="Základní text Char" style:family="text">
      <style:text-properties style:font-name-asian="SimSun, 宋体" style:font-name-complex="Arial" style:letter-kerning="true" fo:font-size="12pt" style:font-size-asian="12pt" style:font-size-complex="12pt" style:language-complex="hi" style:country-complex="IN"/>
    </style:style>
    <style:style style:name="aaaaaChar" style:display-name="aaaaa Char" style:family="text">
      <style:text-properties style:font-name-asian="SimSun, 宋体" style:font-name-complex="Arial" fo:color="#000000" style:letter-kerning="true" fo:font-size="12pt" style:font-size-asian="12pt" style:font-size-complex="12pt" style:language-complex="hi" style:country-complex="IN"/>
    </style:style>
    <style:style style:name="WW_CharLFO1LVL1" style:family="text">
      <style:text-properties style:font-name="Symbol" style:font-name-complex="OpenSymbol" fo:text-transform="none" fo:font-variant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2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3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4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5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6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7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8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style:style style:name="WW_CharLFO2LVL9" style:family="text">
      <style:text-properties style:font-name="Symbol" style:font-name-complex="OpenSymbol" fo:text-transform="none" fo:font-variant="normal" fo:color="#000000" fo:letter-spacing="norma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vel Peterek</meta:initial-creator>
    <dc:creator>Slívová Jana</dc:creator>
    <meta:creation-date>2021-02-15T17:53:00Z</meta:creation-date>
    <dc:date>2021-05-25T11:50:00Z</dc:date>
    <meta:template xlink:href="Normal" xlink:type="simple"/>
    <meta:editing-cycles>332</meta:editing-cycles>
    <meta:editing-duration>PT32880S</meta:editing-duration>
    <meta:document-statistic meta:page-count="14" meta:paragraph-count="40" meta:word-count="2963" meta:character-count="20410" meta:row-count="145" meta:non-whitespace-character-count="17487"/>
  </office:meta>
</office:document-meta>
</file>